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5pt" style:font-size-asian="15pt" style:font-size-complex="15pt"/>
    </style:style>
    <style:style style:name="T2" style:parent-style-name="Standardnípísmoodstavce" style:family="text">
      <style:text-properties fo:font-weight="bold" style:font-weight-asian="bold" style:font-weight-complex="bold" fo:font-size="15pt" style:font-size-asian="15pt" style:font-size-complex="15pt"/>
    </style:style>
    <style:style style:name="T3" style:parent-style-name="Standardnípísmoodstavce" style:family="text">
      <style:text-properties fo:font-weight="bold" style:font-weight-asian="bold" style:font-weight-complex="bold"/>
    </style:style>
    <style:style style:name="T4" style:parent-style-name="Standardnípísmoodstavce" style:family="text">
      <style:text-properties fo:font-weight="bold" style:font-weight-asian="bold" style:font-weight-complex="bold" fo:font-size="15pt" style:font-size-asian="15pt" style:font-size-complex="15pt"/>
    </style:style>
    <style:style style:name="T5" style:parent-style-name="Standardnípísmoodstavce" style:family="text">
      <style:text-properties fo:font-weight="bold" style:font-weight-asian="bold" style:font-weight-complex="bold" fo:font-size="15pt" style:font-size-asian="15pt" style:font-size-complex="15pt"/>
    </style:style>
    <style:style style:name="T6" style:parent-style-name="Standardnípísmoodstavce" style:family="text">
      <style:text-properties fo:font-size="6pt" style:font-size-asian="6pt" style:font-size-complex="6pt"/>
    </style:style>
    <style:style style:name="T7" style:parent-style-name="Standardnípísmoodstavce" style:family="text">
      <style:text-properties fo:font-weight="bold" style:font-weight-asian="bold" style:font-weight-complex="bold"/>
    </style:style>
    <style:style style:name="T8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" style:parent-style-name="Standardnípísmoodstavce" style:family="text">
      <style:text-properties fo:font-size="11pt" style:font-size-asian="11pt" style:font-size-complex="11pt"/>
    </style:style>
    <style:style style:name="T10" style:parent-style-name="Standardnípísmoodstavce" style:family="text">
      <style:text-properties fo:font-size="11pt" style:font-size-asian="11pt" style:font-size-complex="11pt"/>
    </style:style>
    <style:style style:name="T11" style:parent-style-name="Standardnípísmoodstavce" style:family="text">
      <style:text-properties fo:font-size="11pt" style:font-size-asian="11pt" style:font-size-complex="11pt"/>
    </style:style>
    <style:style style:name="T12" style:parent-style-name="Standardnípísmoodstavce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3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14" style:parent-style-name="Standardnípísmoodstavce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5" style:parent-style-name="Standardnípísmoodstavce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6" style:parent-style-name="Standardnípísmoodstavce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7" style:parent-style-name="Standardnípísmoodstavce" style:family="text">
      <style:text-properties fo:font-size="11pt" style:font-size-asian="11pt" style:font-size-complex="11pt"/>
    </style:style>
    <style:style style:name="T18" style:parent-style-name="Standardnípísmoodstavce" style:family="text">
      <style:text-properties fo:font-size="11pt" style:font-size-asian="11pt" style:font-size-complex="11pt"/>
    </style:style>
    <style:style style:name="T19" style:parent-style-name="Standardnípísmoodstavce" style:family="text">
      <style:text-properties fo:font-size="11pt" style:font-size-asian="11pt" style:font-size-complex="11pt"/>
    </style:style>
    <style:style style:name="T20" style:parent-style-name="Standardnípísmoodstavce" style:family="text">
      <style:text-properties fo:font-size="6pt" style:font-size-asian="6pt" style:font-size-complex="6pt"/>
    </style:style>
    <style:style style:name="T21" style:parent-style-name="Standardnípísmoodstavce" style:family="text">
      <style:text-properties fo:font-size="11pt" style:font-size-asian="11pt" style:font-size-complex="11pt"/>
    </style:style>
    <style:style style:name="T22" style:parent-style-name="Standardnípísmoodstavce" style:family="text">
      <style:text-properties fo:font-size="11pt" style:font-size-asian="11pt" style:font-size-complex="11pt"/>
    </style:style>
    <style:style style:name="T23" style:parent-style-name="Standardnípísmoodstavce" style:family="text">
      <style:text-properties fo:font-size="8pt" style:font-size-asian="8pt" style:font-size-complex="8pt"/>
    </style:style>
    <style:style style:name="T24" style:parent-style-name="Standardnípísmoodstavce" style:family="text">
      <style:text-properties fo:font-weight="bold" style:font-weight-asian="bold" style:font-weight-complex="bold"/>
    </style:style>
    <style:style style:name="T25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6" style:parent-style-name="Standardnípísmoodstavce" style:family="text">
      <style:text-properties fo:font-size="11pt" style:font-size-asian="11pt" style:font-size-complex="11pt"/>
    </style:style>
    <style:style style:name="T27" style:parent-style-name="Standardnípísmoodstavce" style:family="text">
      <style:text-properties fo:font-size="11pt" style:font-size-asian="11pt" style:font-size-complex="11pt"/>
    </style:style>
    <style:style style:name="T28" style:parent-style-name="Standardnípísmoodstavce" style:family="text">
      <style:text-properties fo:font-size="11pt" style:font-size-asian="11pt" style:font-size-complex="11pt"/>
    </style:style>
    <style:style style:name="T29" style:parent-style-name="Standardnípísmoodstavce" style:family="text">
      <style:text-properties fo:font-size="11pt" style:font-size-asian="11pt" style:font-size-complex="11pt"/>
    </style:style>
    <style:style style:name="T30" style:parent-style-name="Standardnípísmoodstavce" style:family="text">
      <style:text-properties fo:font-size="11pt" style:font-size-asian="11pt" style:font-size-complex="11pt"/>
    </style:style>
    <style:style style:name="T31" style:parent-style-name="Standardnípísmoodstavce" style:family="text">
      <style:text-properties fo:font-size="11pt" style:font-size-asian="11pt" style:font-size-complex="11pt"/>
    </style:style>
    <style:style style:name="T32" style:parent-style-name="Standardnípísmoodstavce" style:family="text">
      <style:text-properties fo:font-size="11pt" style:font-size-asian="11pt" style:font-size-complex="11pt"/>
    </style:style>
    <style:style style:name="T33" style:parent-style-name="Standardnípísmoodstavce" style:family="text">
      <style:text-properties fo:font-size="11pt" style:font-size-asian="11pt" style:font-size-complex="11pt"/>
    </style:style>
    <style:style style:name="T34" style:parent-style-name="Standardnípísmoodstavce" style:family="text">
      <style:text-properties fo:font-size="11pt" style:font-size-asian="11pt" style:font-size-complex="11pt"/>
    </style:style>
    <style:style style:name="T35" style:parent-style-name="Standardnípísmoodstavce" style:family="text">
      <style:text-properties fo:font-style="italic" style:font-style-asian="italic" style:font-style-complex="italic" fo:font-size="11pt" style:font-size-asian="11pt" style:font-size-complex="11pt"/>
    </style:style>
    <style:style style:name="T36" style:parent-style-name="Standardnípísmoodstavce" style:family="text">
      <style:text-properties fo:font-size="11pt" style:font-size-asian="11pt" style:font-size-complex="11pt"/>
    </style:style>
    <style:style style:name="T37" style:parent-style-name="Standardnípísmoodstavce" style:family="text">
      <style:text-properties fo:font-size="11pt" style:font-size-asian="11pt" style:font-size-complex="11pt"/>
    </style:style>
    <style:style style:name="T38" style:parent-style-name="Standardnípísmoodstavce" style:family="text">
      <style:text-properties fo:font-size="11pt" style:font-size-asian="11pt" style:font-size-complex="11pt"/>
    </style:style>
    <style:style style:name="T39" style:parent-style-name="Standardnípísmoodstavce" style:family="text">
      <style:text-properties fo:font-size="11pt" style:font-size-asian="11pt" style:font-size-complex="11pt"/>
    </style:style>
    <style:style style:name="T40" style:parent-style-name="Standardnípísmoodstavce" style:family="text">
      <style:text-properties fo:font-size="11pt" style:font-size-asian="11pt" style:font-size-complex="11pt"/>
    </style:style>
    <style:style style:name="T41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42" style:parent-style-name="Standardnípísmoodstavce" style:family="text">
      <style:text-properties fo:font-size="11pt" style:font-size-asian="11pt" style:font-size-complex="11pt"/>
    </style:style>
    <style:style style:name="T43" style:parent-style-name="Standardnípísmoodstavce" style:family="text">
      <style:text-properties fo:font-size="11pt" style:font-size-asian="11pt" style:font-size-complex="11pt"/>
    </style:style>
    <style:style style:name="T44" style:parent-style-name="Standardnípísmoodstavce" style:family="text">
      <style:text-properties fo:font-size="11pt" style:font-size-asian="11pt" style:font-size-complex="11pt"/>
    </style:style>
    <style:style style:name="T45" style:parent-style-name="Standardnípísmoodstavce" style:family="text">
      <style:text-properties fo:font-size="11pt" style:font-size-asian="11pt" style:font-size-complex="11pt"/>
    </style:style>
    <style:style style:name="T46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47" style:parent-style-name="Standardnípísmoodstavce" style:family="text">
      <style:text-properties fo:font-size="11pt" style:font-size-asian="11pt" style:font-size-complex="11pt"/>
    </style:style>
    <style:style style:name="T48" style:parent-style-name="Standardnípísmoodstavce" style:family="text">
      <style:text-properties fo:font-size="11pt" style:font-size-asian="11pt" style:font-size-complex="11pt"/>
    </style:style>
    <style:style style:name="T49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50" style:parent-style-name="Standardnípísmoodstavce" style:family="text">
      <style:text-properties fo:font-size="11pt" style:font-size-asian="11pt" style:font-size-complex="11pt"/>
    </style:style>
    <style:style style:name="T51" style:parent-style-name="Standardnípísmoodstavce" style:family="text">
      <style:text-properties fo:font-size="11pt" style:font-size-asian="11pt" style:font-size-complex="11pt"/>
    </style:style>
    <style:style style:name="T52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53" style:parent-style-name="Standardnípísmoodstavce" style:family="text">
      <style:text-properties fo:font-size="11pt" style:font-size-asian="11pt" style:font-size-complex="11pt"/>
    </style:style>
    <style:style style:name="T54" style:parent-style-name="Standardnípísmoodstavce" style:family="text">
      <style:text-properties fo:font-size="11pt" style:font-size-asian="11pt" style:font-size-complex="11pt"/>
    </style:style>
    <style:style style:name="T55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56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57" style:parent-style-name="Standardnípísmoodstavce" style:family="text">
      <style:text-properties fo:font-size="11pt" style:font-size-asian="11pt" style:font-size-complex="11pt"/>
    </style:style>
    <style:style style:name="T58" style:parent-style-name="Standardnípísmoodstavce" style:family="text">
      <style:text-properties fo:font-size="11pt" style:font-size-asian="11pt" style:font-size-complex="11pt"/>
    </style:style>
    <style:style style:name="T59" style:parent-style-name="Standardnípísmoodstavce" style:family="text">
      <style:text-properties fo:font-size="11pt" style:font-size-asian="11pt" style:font-size-complex="11pt"/>
    </style:style>
    <style:style style:name="T60" style:parent-style-name="Standardnípísmoodstavce" style:family="text">
      <style:text-properties fo:font-size="11pt" style:font-size-asian="11pt" style:font-size-complex="11pt"/>
    </style:style>
    <style:style style:name="T61" style:parent-style-name="Standardnípísmoodstavce" style:family="text">
      <style:text-properties fo:font-size="11pt" style:font-size-asian="11pt" style:font-size-complex="11pt"/>
    </style:style>
    <style:style style:name="T62" style:parent-style-name="Standardnípísmoodstavce" style:family="text">
      <style:text-properties fo:font-size="11pt" style:font-size-asian="11pt" style:font-size-complex="11pt"/>
    </style:style>
    <style:style style:name="T63" style:parent-style-name="Standardnípísmoodstavce" style:family="text">
      <style:text-properties fo:font-size="11pt" style:font-size-asian="11pt" style:font-size-complex="11pt"/>
    </style:style>
    <style:style style:name="T64" style:parent-style-name="Standardnípísmoodstavce" style:family="text">
      <style:text-properties fo:font-size="11pt" style:font-size-asian="11pt" style:font-size-complex="11pt"/>
    </style:style>
    <style:style style:name="T65" style:parent-style-name="Standardnípísmoodstavce" style:family="text">
      <style:text-properties fo:font-size="11pt" style:font-size-asian="11pt" style:font-size-complex="11pt"/>
    </style:style>
    <style:style style:name="T66" style:parent-style-name="Standardnípísmoodstavce" style:family="text">
      <style:text-properties fo:font-size="11pt" style:font-size-asian="11pt" style:font-size-complex="11pt"/>
    </style:style>
    <style:style style:name="T67" style:parent-style-name="Standardnípísmoodstavce" style:family="text">
      <style:text-properties fo:font-size="11pt" style:font-size-asian="11pt" style:font-size-complex="11pt"/>
    </style:style>
    <style:style style:name="T68" style:parent-style-name="Standardnípísmoodstavce" style:family="text">
      <style:text-properties fo:font-size="11pt" style:font-size-asian="11pt" style:font-size-complex="11pt"/>
    </style:style>
    <style:style style:name="T69" style:parent-style-name="Standardnípísmoodstavce" style:family="text">
      <style:text-properties fo:font-size="11pt" style:font-size-asian="11pt" style:font-size-complex="11pt"/>
    </style:style>
    <style:style style:name="T70" style:parent-style-name="Standardnípísmoodstavce" style:family="text">
      <style:text-properties fo:font-size="11pt" style:font-size-asian="11pt" style:font-size-complex="11pt"/>
    </style:style>
    <style:style style:name="T71" style:parent-style-name="Standardnípísmoodstavce" style:family="text">
      <style:text-properties fo:font-size="11pt" style:font-size-asian="11pt" style:font-size-complex="11pt"/>
    </style:style>
    <style:style style:name="T72" style:parent-style-name="Standardnípísmoodstavce" style:family="text">
      <style:text-properties fo:font-size="11pt" style:font-size-asian="11pt" style:font-size-complex="11pt"/>
    </style:style>
    <style:style style:name="T73" style:parent-style-name="Standardnípísmoodstavce" style:family="text">
      <style:text-properties fo:font-size="11pt" style:font-size-asian="11pt" style:font-size-complex="11pt"/>
    </style:style>
    <style:style style:name="T74" style:parent-style-name="Standardnípísmoodstavce" style:family="text">
      <style:text-properties fo:font-size="11pt" style:font-size-asian="11pt" style:font-size-complex="11pt"/>
    </style:style>
    <style:style style:name="T75" style:parent-style-name="Standardnípísmoodstavce" style:family="text">
      <style:text-properties fo:font-size="11pt" style:font-size-asian="11pt" style:font-size-complex="11pt"/>
    </style:style>
    <style:style style:name="T76" style:parent-style-name="Standardnípísmoodstavce" style:family="text">
      <style:text-properties fo:font-size="6pt" style:font-size-asian="6pt" style:font-size-complex="6pt"/>
    </style:style>
    <style:style style:name="T77" style:parent-style-name="Standardnípísmoodstavce" style:family="text">
      <style:text-properties fo:font-size="11pt" style:font-size-asian="11pt" style:font-size-complex="11pt"/>
    </style:style>
    <style:style style:name="T78" style:parent-style-name="Standardnípísmoodstavce" style:family="text">
      <style:text-properties fo:font-weight="bold" style:font-weight-asian="bold" style:font-weight-complex="bold"/>
    </style:style>
    <style:style style:name="T79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0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1" style:parent-style-name="Standardnípísmoodstavce" style:family="text">
      <style:text-properties fo:font-weight="bold" style:font-weight-asian="bold" style:font-weight-complex="bold" fo:font-size="6pt" style:font-size-asian="6pt" style:font-size-complex="6pt"/>
    </style:style>
    <style:style style:name="T82" style:parent-style-name="Standardnípísmoodstavce" style:family="text">
      <style:text-properties fo:font-size="11pt" style:font-size-asian="11pt" style:font-size-complex="11pt"/>
    </style:style>
    <style:style style:name="P83" style:parent-style-name="Standard" style:family="paragraph">
      <style:text-properties fo:font-size="11pt" style:font-size-asian="11pt" style:font-size-complex="11pt"/>
    </style:style>
    <style:style style:name="P84" style:parent-style-name="Standard" style:family="paragraph">
      <style:text-properties fo:font-size="11pt" style:font-size-asian="11pt" style:font-size-complex="11pt"/>
    </style:style>
    <style:style style:name="P85" style:parent-style-name="Standard" style:family="paragraph">
      <style:text-properties fo:font-size="11pt" style:font-size-asian="11pt" style:font-size-complex="11pt"/>
    </style:style>
    <style:style style:name="P86" style:parent-style-name="Standard" style:family="paragraph">
      <style:text-properties fo:font-size="6pt" style:font-size-asian="6pt" style:font-size-complex="6pt"/>
    </style:style>
    <style:style style:name="P87" style:parent-style-name="Standard" style:family="paragraph">
      <style:text-properties fo:font-size="11pt" style:font-size-asian="11pt" style:font-size-complex="11pt"/>
    </style:style>
    <style:style style:name="P88" style:parent-style-name="Standard" style:family="paragraph">
      <style:text-properties fo:font-size="11pt" style:font-size-asian="11pt" style:font-size-complex="11pt"/>
    </style:style>
    <style:style style:name="T89" style:parent-style-name="Standardnípísmoodstavce" style:family="text">
      <style:text-properties fo:font-size="11pt" style:font-size-asian="11pt" style:font-size-complex="11pt"/>
    </style:style>
    <style:style style:name="T90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91" style:parent-style-name="Standardnípísmoodstavce" style:family="text">
      <style:text-properties fo:font-style="italic" style:font-style-asian="italic" style:font-style-complex="italic" fo:font-size="11pt" style:font-size-asian="11pt" style:font-size-complex="11pt"/>
    </style:style>
    <style:style style:name="T92" style:parent-style-name="Standardnípísmoodstavce" style:family="text">
      <style:text-properties fo:font-size="11pt" style:font-size-asian="11pt" style:font-size-complex="11pt"/>
    </style:style>
    <style:style style:name="T93" style:parent-style-name="Standardnípísmoodstavce" style:family="text">
      <style:text-properties fo:font-size="11pt" style:font-size-asian="11pt" style:font-size-complex="11pt"/>
    </style:style>
    <style:style style:name="T94" style:parent-style-name="Standardnípísmoodstavce" style:family="text">
      <style:text-properties fo:font-size="11pt" style:font-size-asian="11pt" style:font-size-complex="11pt"/>
    </style:style>
    <style:style style:name="T95" style:parent-style-name="Standardnípísmoodstavce" style:family="text">
      <style:text-properties fo:font-size="11pt" style:font-size-asian="11pt" style:font-size-complex="11pt"/>
    </style:style>
    <style:style style:name="T96" style:parent-style-name="Standardnípísmoodstavce" style:family="text">
      <style:text-properties fo:font-size="11pt" style:font-size-asian="11pt" style:font-size-complex="11pt"/>
    </style:style>
    <style:style style:name="T97" style:parent-style-name="Standardnípísmoodstavce" style:family="text">
      <style:text-properties fo:font-size="11pt" style:font-size-asian="11pt" style:font-size-complex="11pt"/>
    </style:style>
    <style:style style:name="P98" style:parent-style-name="Standard" style:family="paragraph">
      <style:text-properties fo:font-size="11pt" style:font-size-asian="11pt" style:font-size-complex="11pt"/>
    </style:style>
    <style:style style:name="P99" style:parent-style-name="Standard" style:family="paragraph">
      <style:text-properties fo:font-size="11pt" style:font-size-asian="11pt" style:font-size-complex="11pt"/>
    </style:style>
    <style:style style:name="T100" style:parent-style-name="Standardnípísmoodstavce" style:family="text">
      <style:text-properties fo:font-size="11pt" style:font-size-asian="11pt" style:font-size-complex="11pt"/>
    </style:style>
    <style:style style:name="T101" style:parent-style-name="Standardnípísmoodstavce" style:family="text">
      <style:text-properties fo:font-size="11pt" style:font-size-asian="11pt" style:font-size-complex="11pt"/>
    </style:style>
    <style:style style:name="T102" style:parent-style-name="Standardnípísmoodstavce" style:family="text">
      <style:text-properties fo:font-size="11pt" style:font-size-asian="11pt" style:font-size-complex="11pt"/>
    </style:style>
    <style:style style:name="P103" style:parent-style-name="Standard" style:family="paragraph">
      <style:text-properties fo:font-size="11pt" style:font-size-asian="11pt" style:font-size-complex="11pt"/>
    </style:style>
    <style:style style:name="P104" style:parent-style-name="Standard" style:family="paragraph">
      <style:text-properties fo:font-size="11pt" style:font-size-asian="11pt" style:font-size-complex="11pt"/>
    </style:style>
    <style:style style:name="T105" style:parent-style-name="Standardnípísmoodstavce" style:family="text">
      <style:text-properties fo:font-size="11pt" style:font-size-asian="11pt" style:font-size-complex="11pt"/>
    </style:style>
    <style:style style:name="T106" style:parent-style-name="Standardnípísmoodstavce" style:family="text">
      <style:text-properties fo:font-size="11pt" style:font-size-asian="11pt" style:font-size-complex="11pt"/>
    </style:style>
    <style:style style:name="T107" style:parent-style-name="Standardnípísmoodstavce" style:family="text">
      <style:text-properties fo:font-size="11pt" style:font-size-asian="11pt" style:font-size-complex="11pt"/>
    </style:style>
    <style:style style:name="T108" style:parent-style-name="Standardnípísmoodstavce" style:family="text">
      <style:text-properties fo:font-size="11pt" style:font-size-asian="11pt" style:font-size-complex="11pt"/>
    </style:style>
    <style:style style:name="T109" style:parent-style-name="Standardnípísmoodstavce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10" style:parent-style-name="Standardnípísmoodstavce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11" style:parent-style-name="Standardnípísmoodstavce" style:family="text">
      <style:text-properties fo:font-size="11pt" style:font-size-asian="11pt" style:font-size-complex="11pt"/>
    </style:style>
    <style:style style:name="T112" style:parent-style-name="Standardnípísmoodstavce" style:family="text">
      <style:text-properties fo:font-size="11pt" style:font-size-asian="11pt" style:font-size-complex="11pt"/>
    </style:style>
    <style:style style:name="T113" style:parent-style-name="Standardnípísmoodstavce" style:family="text">
      <style:text-properties fo:font-size="11pt" style:font-size-asian="11pt" style:font-size-complex="11pt"/>
    </style:style>
    <style:style style:name="T114" style:parent-style-name="Standardnípísmoodstavce" style:family="text">
      <style:text-properties fo:font-size="11pt" style:font-size-asian="11pt" style:font-size-complex="11pt"/>
    </style:style>
    <style:style style:name="T115" style:parent-style-name="Standardnípísmoodstavce" style:family="text">
      <style:text-properties fo:font-size="11pt" style:font-size-asian="11pt" style:font-size-complex="11pt"/>
    </style:style>
    <style:style style:name="T116" style:parent-style-name="Standardnípísmoodstavce" style:family="text">
      <style:text-properties fo:font-size="11pt" style:font-size-asian="11pt" style:font-size-complex="11pt"/>
    </style:style>
    <style:style style:name="T117" style:parent-style-name="Standardnípísmoodstavce" style:family="text">
      <style:text-properties fo:font-size="11pt" style:font-size-asian="11pt" style:font-size-complex="11pt"/>
    </style:style>
    <style:style style:name="P118" style:parent-style-name="Standard" style:family="paragraph">
      <style:text-properties fo:font-size="11pt" style:font-size-asian="11pt" style:font-size-complex="11pt"/>
    </style:style>
    <style:style style:name="P119" style:parent-style-name="Standard" style:family="paragraph">
      <style:text-properties fo:font-size="11pt" style:font-size-asian="11pt" style:font-size-complex="11pt"/>
    </style:style>
    <style:style style:name="P120" style:parent-style-name="Standard" style:family="paragraph">
      <style:text-properties fo:font-size="11pt" style:font-size-asian="11pt" style:font-size-complex="11pt"/>
    </style:style>
    <style:style style:name="P121" style:parent-style-name="Standard" style:family="paragraph">
      <style:text-properties fo:font-size="11pt" style:font-size-asian="11pt" style:font-size-complex="11pt"/>
    </style:style>
    <style:style style:name="P122" style:parent-style-name="Standard" style:family="paragraph">
      <style:text-properties fo:font-size="11pt" style:font-size-asian="11pt" style:font-size-complex="11pt"/>
    </style:style>
    <style:style style:name="P123" style:parent-style-name="Standard" style:family="paragraph">
      <style:text-properties fo:font-size="11pt" style:font-size-asian="11pt" style:font-size-complex="11pt"/>
    </style:style>
    <style:style style:name="P124" style:parent-style-name="Standard" style:family="paragraph">
      <style:text-properties fo:font-size="11pt" style:font-size-asian="11pt" style:font-size-complex="11pt"/>
    </style:style>
    <style:style style:name="P125" style:parent-style-name="Standard" style:family="paragraph">
      <style:text-properties fo:font-size="11pt" style:font-size-asian="11pt" style:font-size-complex="11pt"/>
    </style:style>
    <style:style style:name="P126" style:parent-style-name="Standard" style:family="paragraph">
      <style:text-properties fo:font-size="11pt" style:font-size-asian="11pt" style:font-size-complex="11pt"/>
    </style:style>
    <style:style style:name="T127" style:parent-style-name="Standardnípísmoodstavce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28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129" style:parent-style-name="Standardnípísmoodstavce" style:family="text">
      <style:text-properties fo:font-size="11pt" style:font-size-asian="11pt" style:font-size-complex="11pt"/>
    </style:style>
    <style:style style:name="T130" style:parent-style-name="Standardnípísmoodstavce" style:family="text">
      <style:text-properties fo:font-size="11pt" style:font-size-asian="11pt" style:font-size-complex="11pt"/>
    </style:style>
    <style:style style:name="T131" style:parent-style-name="Standardnípísmoodstavce" style:family="text">
      <style:text-properties fo:font-size="11pt" style:font-size-asian="11pt" style:font-size-complex="11pt"/>
    </style:style>
    <style:style style:name="T132" style:parent-style-name="Standardnípísmoodstavce" style:family="text">
      <style:text-properties fo:font-size="11pt" style:font-size-asian="11pt" style:font-size-complex="11pt"/>
    </style:style>
    <style:style style:name="T133" style:parent-style-name="Standardnípísmoodstavce" style:family="text">
      <style:text-properties fo:font-size="11pt" style:font-size-asian="11pt" style:font-size-complex="11pt"/>
    </style:style>
    <style:style style:name="P134" style:parent-style-name="Standard" style:family="paragraph">
      <style:text-properties fo:font-size="11pt" style:font-size-asian="11pt" style:font-size-complex="11pt"/>
    </style:style>
    <style:style style:name="P135" style:parent-style-name="Standard" style:family="paragraph">
      <style:text-properties fo:font-size="11pt" style:font-size-asian="11pt" style:font-size-complex="11pt"/>
    </style:style>
    <style:style style:name="T136" style:parent-style-name="Standardnípísmoodstavce" style:family="text">
      <style:text-properties fo:font-size="11pt" style:font-size-asian="11pt" style:font-size-complex="11pt"/>
    </style:style>
    <style:style style:name="T137" style:parent-style-name="Standardnípísmoodstavce" style:family="text">
      <style:text-properties fo:font-size="11pt" style:font-size-asian="11pt" style:font-size-complex="11pt"/>
    </style:style>
    <style:style style:name="T138" style:parent-style-name="Standardnípísmoodstavce" style:family="text">
      <style:text-properties fo:font-size="11pt" style:font-size-asian="11pt" style:font-size-complex="11pt"/>
    </style:style>
    <style:style style:name="T139" style:parent-style-name="Standardnípísmoodstavce" style:family="text">
      <style:text-properties fo:font-size="11pt" style:font-size-asian="11pt" style:font-size-complex="11pt"/>
    </style:style>
    <style:style style:name="T140" style:parent-style-name="Standardnípísmoodstavce" style:family="text">
      <style:text-properties fo:font-size="11pt" style:font-size-asian="11pt" style:font-size-complex="11pt"/>
    </style:style>
    <style:style style:name="T141" style:parent-style-name="Standardnípísmoodstavce" style:family="text">
      <style:text-properties fo:font-size="11pt" style:font-size-asian="11pt" style:font-size-complex="11pt"/>
    </style:style>
    <style:style style:name="T142" style:parent-style-name="Standardnípísmoodstavce" style:family="text">
      <style:text-properties fo:font-size="11pt" style:font-size-asian="11pt" style:font-size-complex="11pt"/>
    </style:style>
    <style:style style:name="T143" style:parent-style-name="Standardnípísmoodstavce" style:family="text">
      <style:text-properties fo:font-size="11pt" style:font-size-asian="11pt" style:font-size-complex="11pt"/>
    </style:style>
    <style:style style:name="T144" style:parent-style-name="Standardnípísmoodstavce" style:family="text">
      <style:text-properties fo:font-size="11pt" style:font-size-asian="11pt" style:font-size-complex="11pt"/>
    </style:style>
    <style:style style:name="T145" style:parent-style-name="Standardnípísmoodstavce" style:family="text">
      <style:text-properties fo:font-size="11pt" style:font-size-asian="11pt" style:font-size-complex="11pt"/>
    </style:style>
    <style:style style:name="T146" style:parent-style-name="Standardnípísmoodstavce" style:family="text">
      <style:text-properties fo:font-size="11pt" style:font-size-asian="11pt" style:font-size-complex="11pt"/>
    </style:style>
    <style:style style:name="T147" style:parent-style-name="Standardnípísmoodstavce" style:family="text">
      <style:text-properties fo:font-size="11pt" style:font-size-asian="11pt" style:font-size-complex="11pt"/>
    </style:style>
    <style:style style:name="T148" style:parent-style-name="Standardnípísmoodstavce" style:family="text">
      <style:text-properties fo:font-size="11pt" style:font-size-asian="11pt" style:font-size-complex="11pt"/>
    </style:style>
    <style:style style:name="T149" style:parent-style-name="Standardnípísmoodstavce" style:family="text">
      <style:text-properties fo:font-size="11pt" style:font-size-asian="11pt" style:font-size-complex="11pt"/>
    </style:style>
    <style:style style:name="T150" style:parent-style-name="Standardnípísmoodstavce" style:family="text">
      <style:text-properties fo:font-size="11pt" style:font-size-asian="11pt" style:font-size-complex="11pt"/>
    </style:style>
    <style:style style:name="T151" style:parent-style-name="Standardnípísmoodstavce" style:family="text">
      <style:text-properties fo:font-size="11pt" style:font-size-asian="11pt" style:font-size-complex="11pt"/>
    </style:style>
    <style:style style:name="T152" style:parent-style-name="Standardnípísmoodstavce" style:family="text">
      <style:text-properties fo:font-size="11pt" style:font-size-asian="11pt" style:font-size-complex="11pt"/>
    </style:style>
    <style:style style:name="T153" style:parent-style-name="Standardnípísmoodstavce" style:family="text">
      <style:text-properties fo:font-size="11pt" style:font-size-asian="11pt" style:font-size-complex="11pt"/>
    </style:style>
    <style:style style:name="T154" style:parent-style-name="Standardnípísmoodstavce" style:family="text">
      <style:text-properties fo:font-size="11pt" style:font-size-asian="11pt" style:font-size-complex="11pt"/>
    </style:style>
    <style:style style:name="T155" style:parent-style-name="Standardnípísmoodstavce" style:family="text">
      <style:text-properties fo:font-size="11pt" style:font-size-asian="11pt" style:font-size-complex="11pt"/>
    </style:style>
    <style:style style:name="T156" style:parent-style-name="Standardnípísmoodstavce" style:family="text">
      <style:text-properties fo:font-size="11pt" style:font-size-asian="11pt" style:font-size-complex="11pt"/>
    </style:style>
    <style:style style:name="T157" style:parent-style-name="Standardnípísmoodstavce" style:family="text">
      <style:text-properties fo:font-size="11pt" style:font-size-asian="11pt" style:font-size-complex="11pt"/>
    </style:style>
    <style:style style:name="T158" style:parent-style-name="Standardnípísmoodstavce" style:family="text">
      <style:text-properties fo:font-size="11pt" style:font-size-asian="11pt" style:font-size-complex="11pt"/>
    </style:style>
    <style:style style:name="T159" style:parent-style-name="Standardnípísmoodstavce" style:family="text">
      <style:text-properties fo:font-size="11pt" style:font-size-asian="11pt" style:font-size-complex="11pt"/>
    </style:style>
    <style:style style:name="T160" style:parent-style-name="Standardnípísmoodstavce" style:family="text">
      <style:text-properties fo:font-size="11pt" style:font-size-asian="11pt" style:font-size-complex="11pt"/>
    </style:style>
    <style:style style:name="T161" style:parent-style-name="Standardnípísmoodstavce" style:family="text">
      <style:text-properties fo:font-size="11pt" style:font-size-asian="11pt" style:font-size-complex="11pt"/>
    </style:style>
    <style:style style:name="T162" style:parent-style-name="Standardnípísmoodstavce" style:family="text">
      <style:text-properties fo:font-size="6pt" style:font-size-asian="6pt" style:font-size-complex="6pt"/>
    </style:style>
    <style:style style:name="T163" style:parent-style-name="Standardnípísmoodstavce" style:family="text">
      <style:text-properties fo:font-size="6pt" style:font-size-asian="6pt" style:font-size-complex="6pt"/>
    </style:style>
    <style:style style:name="T164" style:parent-style-name="Standardnípísmoodstavce" style:family="text">
      <style:text-properties fo:font-size="11pt" style:font-size-asian="11pt" style:font-size-complex="11pt"/>
    </style:style>
    <style:style style:name="T165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166" style:parent-style-name="Standardnípísmoodstavce" style:family="text">
      <style:text-properties fo:font-size="11pt" style:font-size-asian="11pt" style:font-size-complex="11pt"/>
    </style:style>
    <style:style style:name="T167" style:parent-style-name="Standardnípísmoodstavce" style:family="text">
      <style:text-properties fo:font-size="6pt" style:font-size-asian="6pt" style:font-size-complex="6pt"/>
    </style:style>
    <style:style style:name="T168" style:parent-style-name="Standardnípísmoodstavce" style:family="text">
      <style:text-properties fo:font-size="11pt" style:font-size-asian="11pt" style:font-size-complex="11pt"/>
    </style:style>
    <style:style style:name="T169" style:parent-style-name="Standardnípísmoodstavce" style:family="text">
      <style:text-properties fo:font-size="11pt" style:font-size-asian="11pt" style:font-size-complex="11pt"/>
    </style:style>
    <style:style style:name="T170" style:parent-style-name="Standardnípísmoodstavce" style:family="text">
      <style:text-properties fo:font-size="11pt" style:font-size-asian="11pt" style:font-size-complex="11pt"/>
    </style:style>
    <style:style style:name="T171" style:parent-style-name="Standardnípísmoodstavce" style:family="text">
      <style:text-properties fo:font-size="11pt" style:font-size-asian="11pt" style:font-size-complex="11pt"/>
    </style:style>
    <style:style style:name="T172" style:parent-style-name="Standardnípísmoodstavce" style:family="text">
      <style:text-properties fo:font-size="11pt" style:font-size-asian="11pt" style:font-size-complex="11pt"/>
    </style:style>
    <style:style style:name="T173" style:parent-style-name="Standardnípísmoodstavce" style:family="text">
      <style:text-properties fo:font-size="11pt" style:font-size-asian="11pt" style:font-size-complex="11pt"/>
    </style:style>
    <style:style style:name="T174" style:parent-style-name="Standardnípísmoodstavce" style:family="text">
      <style:text-properties fo:font-size="11pt" style:font-size-asian="11pt" style:font-size-complex="11pt"/>
    </style:style>
    <style:style style:name="T175" style:parent-style-name="Standardnípísmoodstavce" style:family="text">
      <style:text-properties fo:font-size="11pt" style:font-size-asian="11pt" style:font-size-complex="11pt"/>
    </style:style>
    <style:style style:name="P176" style:parent-style-name="Standard" style:family="paragraph">
      <style:text-properties fo:font-size="11pt" style:font-size-asian="11pt" style:font-size-complex="11pt"/>
    </style:style>
    <style:style style:name="T177" style:parent-style-name="Standardnípísmoodstavce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78" style:parent-style-name="Standardnípísmoodstavce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179" style:parent-style-name="Normální" style:family="paragraph">
      <style:text-properties fo:font-weight="bold" style:font-weight-asian="bold" style:font-weight-complex="bold" fo:font-size="11pt" style:font-size-asian="11pt"/>
    </style:style>
    <style:style style:name="P180" style:parent-style-name="Normální" style:family="paragraph">
      <style:paragraph-properties fo:margin-left="0.125in">
        <style:tab-stops/>
      </style:paragraph-properties>
      <style:text-properties fo:font-size="8pt" style:font-size-asian="8pt" style:font-size-complex="8pt"/>
    </style:style>
    <style:style style:name="P181" style:parent-style-name="Normální" style:family="paragraph">
      <style:text-properties fo:font-size="11pt" style:font-size-asian="11pt"/>
    </style:style>
    <style:style style:name="P182" style:parent-style-name="Normální" style:family="paragraph">
      <style:text-properties fo:font-size="11pt" style:font-size-asian="11pt"/>
    </style:style>
    <style:style style:name="P183" style:parent-style-name="Normální" style:family="paragraph">
      <style:text-properties fo:font-size="11pt" style:font-size-asian="11pt"/>
    </style:style>
    <style:style style:name="P184" style:parent-style-name="Normální" style:family="paragraph">
      <style:text-properties fo:font-size="11pt" style:font-size-asian="11pt"/>
    </style:style>
    <style:style style:name="P185" style:parent-style-name="Normální" style:family="paragraph">
      <style:text-properties fo:font-size="11pt" style:font-size-asian="11pt"/>
    </style:style>
    <style:style style:name="P186" style:parent-style-name="Normální" style:family="paragraph">
      <style:text-properties fo:font-size="11pt" style:font-size-asian="11pt"/>
    </style:style>
    <style:style style:name="P187" style:parent-style-name="Normální" style:family="paragraph">
      <style:text-properties fo:font-size="11pt" style:font-size-asian="11pt"/>
    </style:style>
    <style:style style:name="P188" style:parent-style-name="Normální" style:family="paragraph">
      <style:text-properties fo:font-size="11pt" style:font-size-asian="11pt"/>
    </style:style>
    <style:style style:name="P189" style:parent-style-name="Normální" style:family="paragraph">
      <style:text-properties fo:font-size="11pt" style:font-size-asian="11pt"/>
    </style:style>
    <style:style style:name="P190" style:parent-style-name="Normální" style:family="paragraph">
      <style:text-properties fo:font-size="8pt" style:font-size-asian="8pt" style:font-size-complex="8pt"/>
    </style:style>
    <style:style style:name="P191" style:parent-style-name="Normální" style:family="paragraph">
      <style:paragraph-properties fo:margin-left="0.875in" fo:text-indent="-0.875in">
        <style:tab-stops/>
      </style:paragraph-properties>
    </style:style>
    <style:style style:name="T192" style:parent-style-name="Standardnípísmoodstavce" style:family="text">
      <style:text-properties fo:font-weight="bold" style:font-weight-asian="bold" style:font-weight-complex="bold" fo:font-size="11pt" style:font-size-asian="11pt"/>
    </style:style>
    <style:style style:name="T193" style:parent-style-name="Standardnípísmoodstavce" style:family="text">
      <style:text-properties fo:font-weight="bold" style:font-weight-asian="bold" style:font-weight-complex="bold" fo:font-size="11pt" style:font-size-asian="11pt"/>
    </style:style>
    <style:style style:name="T194" style:parent-style-name="Standardnípísmoodstavce" style:family="text">
      <style:text-properties fo:font-size="11pt" style:font-size-asian="11pt"/>
    </style:style>
    <style:style style:name="P195" style:parent-style-name="Základnítextodsazený" style:family="paragraph">
      <style:paragraph-properties fo:margin-left="0.875in" fo:text-indent="0in">
        <style:tab-stops/>
      </style:paragraph-properties>
      <style:text-properties fo:font-size="11pt" style:font-size-asian="11pt"/>
    </style:style>
    <style:style style:name="P196" style:parent-style-name="Základnítextodsazený2" style:family="paragraph">
      <style:paragraph-properties fo:margin-left="0.875in" fo:text-indent="0in">
        <style:tab-stops/>
      </style:paragraph-properties>
    </style:style>
    <style:style style:name="P197" style:parent-style-name="Základnítextodsazený2" style:family="paragraph">
      <style:paragraph-properties fo:margin-left="0.875in" fo:text-indent="0in">
        <style:tab-stops/>
      </style:paragraph-properties>
    </style:style>
    <style:style style:name="P198" style:parent-style-name="Základnítextodsazený2" style:family="paragraph">
      <style:paragraph-properties fo:margin-left="0.9833in" fo:text-indent="-0.1083in">
        <style:tab-stops/>
      </style:paragraph-properties>
    </style:style>
    <style:style style:name="P199" style:parent-style-name="Normální" style:family="paragraph">
      <style:paragraph-properties fo:margin-left="0.875in">
        <style:tab-stops/>
      </style:paragraph-properties>
      <style:text-properties fo:font-size="8pt" style:font-size-asian="8pt" style:font-size-complex="8pt"/>
    </style:style>
    <style:style style:name="P200" style:parent-style-name="Normální" style:family="paragraph">
      <style:paragraph-properties>
        <style:tab-stops>
          <style:tab-stop style:type="left" style:position="0.875in"/>
        </style:tab-stops>
      </style:paragraph-properties>
    </style:style>
    <style:style style:name="T201" style:parent-style-name="Standardnípísmoodstavce" style:family="text">
      <style:text-properties fo:font-weight="bold" style:font-weight-asian="bold" style:font-weight-complex="bold" fo:font-size="11pt" style:font-size-asian="11pt"/>
    </style:style>
    <style:style style:name="T202" style:parent-style-name="Standardnípísmoodstavce" style:family="text">
      <style:text-properties fo:font-size="11pt" style:font-size-asian="11pt"/>
    </style:style>
    <style:style style:name="T203" style:parent-style-name="Standardnípísmoodstavce" style:family="text">
      <style:text-properties fo:font-weight="bold" style:font-weight-asian="bold"/>
    </style:style>
    <style:style style:name="T204" style:parent-style-name="Standardnípísmoodstavce" style:family="text">
      <style:text-properties fo:font-weight="bold" style:font-weight-asian="bold"/>
    </style:style>
    <style:style style:name="T205" style:parent-style-name="Standardnípísmoodstavce" style:family="text">
      <style:text-properties fo:font-weight="bold" style:font-weight-asian="bold"/>
    </style:style>
    <style:style style:name="T206" style:parent-style-name="Standardnípísmoodstavce" style:family="text">
      <style:text-properties fo:font-size="11pt" style:font-size-asian="11pt"/>
    </style:style>
    <style:style style:name="T207" style:parent-style-name="Standardnípísmoodstavce" style:family="text">
      <style:text-properties fo:font-size="11pt" style:font-size-asian="11pt"/>
    </style:style>
    <style:style style:name="T208" style:parent-style-name="Standardnípísmoodstavce" style:family="text">
      <style:text-properties fo:font-size="11pt" style:font-size-asian="11pt"/>
    </style:style>
    <style:style style:name="P209" style:parent-style-name="Normální" style:family="paragraph">
      <style:paragraph-properties fo:margin-left="1in" fo:text-indent="-0.0166in">
        <style:tab-stops/>
      </style:paragraph-properties>
      <style:text-properties fo:font-size="11pt" style:font-size-asian="11pt"/>
    </style:style>
    <style:style style:name="P210" style:parent-style-name="Normální" style:family="paragraph">
      <style:paragraph-properties fo:margin-left="1in" fo:text-indent="-0.0166in">
        <style:tab-stops/>
      </style:paragraph-properties>
      <style:text-properties fo:font-size="11pt" style:font-size-asian="11pt"/>
    </style:style>
    <style:style style:name="P211" style:parent-style-name="Normální" style:family="paragraph">
      <style:text-properties fo:font-size="11pt" style:font-size-asian="11pt"/>
    </style:style>
    <style:style style:name="P212" style:parent-style-name="Normální" style:family="paragraph">
      <style:text-properties fo:font-size="11pt" style:font-size-asian="11pt"/>
    </style:style>
    <style:style style:name="P213" style:parent-style-name="Normální" style:family="paragraph">
      <style:paragraph-properties fo:margin-left="0.875in">
        <style:tab-stops/>
      </style:paragraph-properties>
      <style:text-properties fo:font-size="8pt" style:font-size-asian="8pt" style:font-size-complex="8pt"/>
    </style:style>
    <style:style style:name="P214" style:parent-style-name="Normální" style:family="paragraph">
      <style:paragraph-properties fo:margin-left="1.4791in" fo:text-indent="-1.4791in">
        <style:tab-stops/>
      </style:paragraph-properties>
    </style:style>
    <style:style style:name="T215" style:parent-style-name="Standardnípísmoodstavce" style:family="text">
      <style:text-properties fo:font-weight="bold" style:font-weight-asian="bold" style:font-weight-complex="bold" fo:font-size="11pt" style:font-size-asian="11pt"/>
    </style:style>
    <style:style style:name="T216" style:parent-style-name="Standardnípísmoodstavce" style:family="text">
      <style:text-properties fo:font-size="11pt" style:font-size-asian="11pt"/>
    </style:style>
    <style:style style:name="T217" style:parent-style-name="Standardnípísmoodstavce" style:family="text">
      <style:text-properties fo:font-size="11pt" style:font-size-asian="11pt"/>
    </style:style>
    <style:style style:name="P218" style:parent-style-name="Normální" style:family="paragraph">
      <style:paragraph-properties fo:margin-left="1.375in">
        <style:tab-stops/>
      </style:paragraph-properties>
      <style:text-properties fo:font-size="8pt" style:font-size-asian="8pt" style:font-size-complex="8pt"/>
    </style:style>
    <style:style style:name="T219" style:parent-style-name="Standardnípísmoodstavce" style:family="text">
      <style:text-properties fo:font-weight="bold" style:font-weight-asian="bold" style:font-weight-complex="bold" fo:font-size="11pt" style:font-size-asian="11pt"/>
    </style:style>
    <style:style style:name="T220" style:parent-style-name="Standardnípísmoodstavce" style:family="text">
      <style:text-properties fo:font-size="11pt" style:font-size-asian="11pt"/>
    </style:style>
    <style:style style:name="T221" style:parent-style-name="Standardnípísmoodstavce" style:family="text">
      <style:text-properties fo:font-size="11pt" style:font-size-asian="11pt"/>
    </style:style>
    <style:style style:name="P222" style:parent-style-name="Základnítextodsazený3" style:family="paragraph">
      <style:paragraph-properties fo:text-indent="-0.025in"/>
    </style:style>
    <style:style style:name="P223" style:parent-style-name="Normální" style:family="paragraph">
      <style:text-properties fo:font-size="8pt" style:font-size-asian="8pt" style:font-size-complex="8pt"/>
    </style:style>
    <style:style style:name="P224" style:parent-style-name="Normální" style:family="paragraph">
      <style:paragraph-properties fo:margin-left="1.5in" fo:margin-right="0.0319in" fo:text-indent="-1.5in">
        <style:tab-stops/>
      </style:paragraph-properties>
    </style:style>
    <style:style style:name="T225" style:parent-style-name="Standardnípísmoodstavce" style:family="text">
      <style:text-properties fo:font-weight="bold" style:font-weight-asian="bold" style:font-weight-complex="bold" fo:font-size="11pt" style:font-size-asian="11pt"/>
    </style:style>
    <style:style style:name="T226" style:parent-style-name="Standardnípísmoodstavce" style:family="text">
      <style:text-properties fo:font-size="11pt" style:font-size-asian="11pt"/>
    </style:style>
    <style:style style:name="T227" style:parent-style-name="Standardnípísmoodstavce" style:family="text">
      <style:text-properties fo:font-size="11pt" style:font-size-asian="11pt"/>
    </style:style>
    <style:style style:name="P228" style:parent-style-name="Normální" style:family="paragraph">
      <style:paragraph-properties fo:margin-left="1.5in" fo:margin-right="0.0319in" fo:text-indent="-1.5in">
        <style:tab-stops/>
      </style:paragraph-properties>
    </style:style>
    <style:style style:name="T229" style:parent-style-name="Standardnípísmoodstavce" style:family="text">
      <style:text-properties fo:font-weight="bold" style:font-weight-asian="bold" style:font-weight-complex="bold" fo:font-size="11pt" style:font-size-asian="11pt"/>
    </style:style>
    <style:style style:name="T230" style:parent-style-name="Standardnípísmoodstavce" style:family="text">
      <style:text-properties fo:font-size="11pt" style:font-size-asian="11pt"/>
    </style:style>
    <style:style style:name="T231" style:parent-style-name="Standardnípísmoodstavce" style:family="text">
      <style:text-properties fo:font-size="11pt" style:font-size-asian="11pt"/>
    </style:style>
    <style:style style:name="T232" style:parent-style-name="Standardnípísmoodstavce" style:family="text">
      <style:text-properties fo:font-size="11pt" style:font-size-asian="11pt"/>
    </style:style>
    <style:style style:name="P233" style:parent-style-name="Normální" style:family="paragraph">
      <style:paragraph-properties fo:margin-left="1.25in">
        <style:tab-stops/>
      </style:paragraph-properties>
      <style:text-properties fo:font-size="11pt" style:font-size-asian="11pt"/>
    </style:style>
    <style:style style:name="P234" style:parent-style-name="Normální" style:family="paragraph">
      <style:paragraph-properties fo:margin-left="1.25in">
        <style:tab-stops/>
      </style:paragraph-properties>
      <style:text-properties fo:font-size="11pt" style:font-size-asian="11pt"/>
    </style:style>
    <style:style style:name="P235" style:parent-style-name="Normální" style:family="paragraph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236" style:parent-style-name="Normální" style:family="paragraph">
      <style:text-properties fo:font-weight="bold" style:font-weight-asian="bold" style:font-weight-complex="bold" fo:font-size="11pt" style:font-size-asian="11pt"/>
    </style:style>
    <style:style style:name="P237" style:parent-style-name="Normální" style:family="paragraph">
      <style:text-properties fo:font-weight="bold" style:font-weight-asian="bold" style:font-weight-complex="bold" fo:font-size="11pt" style:font-size-asian="11pt"/>
    </style:style>
    <style:style style:name="P238" style:parent-style-name="Normální" style:family="paragraph">
      <style:text-properties fo:font-size="11pt" style:font-size-asian="11pt"/>
    </style:style>
    <style:style style:name="P239" style:parent-style-name="Normální" style:family="paragraph">
      <style:text-properties fo:font-size="11pt" style:font-size-asian="11pt"/>
    </style:style>
    <style:style style:name="P240" style:parent-style-name="Normální" style:family="paragraph">
      <style:text-properties fo:font-size="11pt" style:font-size-asian="11pt"/>
    </style:style>
    <style:style style:name="P241" style:parent-style-name="Normální" style:family="paragraph">
      <style:text-properties fo:font-size="11pt" style:font-size-asian="11pt"/>
    </style:style>
    <style:style style:name="T242" style:parent-style-name="Standardnípísmoodstavce" style:family="text">
      <style:text-properties fo:font-weight="bold" style:font-weight-asian="bold" style:font-weight-complex="bold" fo:font-size="11pt" style:font-size-asian="11pt"/>
    </style:style>
    <style:style style:name="T243" style:parent-style-name="Standardnípísmoodstavce" style:family="text">
      <style:text-properties style:font-weight-complex="bold" fo:font-size="11pt" style:font-size-asian="11pt"/>
    </style:style>
    <style:style style:name="T244" style:parent-style-name="Standardnípísmoodstavce" style:family="text">
      <style:text-properties fo:font-weight="bold" style:font-weight-asian="bold" style:font-weight-complex="bold" fo:font-size="11pt" style:font-size-asian="11pt"/>
    </style:style>
    <style:style style:name="T245" style:parent-style-name="Standardnípísmoodstavce" style:family="text">
      <style:text-properties style:font-weight-complex="bold" fo:font-size="11pt" style:font-size-asian="11pt"/>
    </style:style>
    <style:style style:name="P246" style:parent-style-name="Normální" style:family="paragraph">
      <style:text-properties style:font-weight-complex="bold" fo:font-size="11pt" style:font-size-asian="11pt"/>
    </style:style>
    <style:style style:name="P247" style:parent-style-name="Normální" style:family="paragraph">
      <style:text-properties style:font-weight-complex="bold" fo:font-size="11pt" style:font-size-asian="11pt"/>
    </style:style>
    <style:style style:name="T248" style:parent-style-name="Standardnípísmoodstavce" style:family="text">
      <style:text-properties fo:font-weight="bold" style:font-weight-asian="bold" style:font-weight-complex="bold" fo:font-size="11pt" style:font-size-asian="11pt"/>
    </style:style>
    <style:style style:name="T249" style:parent-style-name="Standardnípísmoodstavce" style:family="text">
      <style:text-properties style:font-weight-complex="bold" fo:font-size="11pt" style:font-size-asian="11pt"/>
    </style:style>
    <style:style style:name="P250" style:parent-style-name="Odstavecseseznamem" style:list-style-name="LFO1" style:family="paragraph">
      <style:text-properties style:font-weight-complex="bold" fo:font-size="11pt" style:font-size-asian="11pt"/>
    </style:style>
    <style:style style:name="P251" style:parent-style-name="Odstavecseseznamem" style:list-style-name="LFO1" style:family="paragraph">
      <style:text-properties style:font-weight-complex="bold" fo:font-size="11pt" style:font-size-asian="11pt"/>
    </style:style>
    <style:style style:name="P252" style:parent-style-name="Odstavecseseznamem" style:list-style-name="LFO1" style:family="paragraph">
      <style:text-properties style:font-weight-complex="bold" fo:font-size="11pt" style:font-size-asian="11pt"/>
    </style:style>
    <style:style style:name="T253" style:parent-style-name="Standardnípísmoodstavce" style:family="text">
      <style:text-properties fo:font-weight="bold" style:font-weight-asian="bold" style:font-weight-complex="bold" fo:font-size="11pt" style:font-size-asian="11pt"/>
    </style:style>
    <style:style style:name="T254" style:parent-style-name="Standardnípísmoodstavce" style:family="text">
      <style:text-properties style:font-weight-complex="bold" fo:font-size="11pt" style:font-size-asian="11pt"/>
    </style:style>
    <style:style style:name="P255" style:parent-style-name="Odstavecseseznamem" style:list-style-name="LFO2" style:family="paragraph">
      <style:paragraph-properties fo:text-align="justify"/>
      <style:text-properties style:font-weight-complex="bold" fo:font-size="11pt" style:font-size-asian="11pt"/>
    </style:style>
    <style:style style:name="P256" style:parent-style-name="Odstavecseseznamem" style:list-style-name="LFO2" style:family="paragraph">
      <style:paragraph-properties fo:text-align="justify"/>
      <style:text-properties style:font-weight-complex="bold" fo:font-size="11pt" style:font-size-asian="11pt"/>
    </style:style>
    <style:style style:name="P257" style:parent-style-name="Normální" style:family="paragraph">
      <style:paragraph-properties fo:text-align="justify"/>
      <style:text-properties style:font-weight-complex="bold" fo:font-size="11pt" style:font-size-asian="11pt"/>
    </style:style>
    <style:style style:name="P258" style:parent-style-name="Normální" style:family="paragraph">
      <style:paragraph-properties fo:text-align="justify"/>
    </style:style>
    <style:style style:name="T259" style:parent-style-name="Standardnípísmoodstavce" style:family="text">
      <style:text-properties fo:font-weight="bold" style:font-weight-asian="bold" style:font-weight-complex="bold" fo:font-size="11pt" style:font-size-asian="11pt"/>
    </style:style>
    <style:style style:name="T260" style:parent-style-name="Standardnípísmoodstavce" style:family="text">
      <style:text-properties style:font-weight-complex="bold" fo:font-size="11pt" style:font-size-asian="11pt"/>
    </style:style>
    <style:style style:name="T261" style:parent-style-name="Standardnípísmoodstavce" style:family="text">
      <style:text-properties style:font-weight-complex="bold" fo:font-size="11pt" style:font-size-asian="11pt"/>
    </style:style>
    <style:style style:name="T262" style:parent-style-name="Standardnípísmoodstavce" style:family="text">
      <style:text-properties fo:font-weight="bold" style:font-weight-asian="bold" style:font-weight-complex="bold" fo:font-size="11pt" style:font-size-asian="11pt"/>
    </style:style>
    <style:style style:name="T263" style:parent-style-name="Standardnípísmoodstavce" style:family="text">
      <style:text-properties style:font-weight-complex="bold" fo:font-size="11pt" style:font-size-asian="11pt"/>
    </style:style>
    <style:style style:name="T264" style:parent-style-name="Standardnípísmoodstavce" style:family="text">
      <style:text-properties fo:font-weight="bold" style:font-weight-asian="bold" style:font-weight-complex="bold" fo:font-size="11pt" style:font-size-asian="11pt"/>
    </style:style>
    <style:style style:name="P265" style:parent-style-name="Normální" style:family="paragraph">
      <style:paragraph-properties fo:text-align="justify"/>
      <style:text-properties style:font-weight-complex="bold" fo:font-size="11pt" style:font-size-asian="11pt"/>
    </style:style>
    <style:style style:name="P266" style:parent-style-name="Normální" style:family="paragraph">
      <style:paragraph-properties fo:text-align="justify"/>
      <style:text-properties style:font-weight-complex="bold" fo:font-size="11pt" style:font-size-asian="11pt"/>
    </style:style>
    <style:style style:name="P267" style:parent-style-name="Normální" style:family="paragraph">
      <style:paragraph-properties fo:margin-left="1.5in" fo:margin-right="0.0319in" fo:text-indent="-1.5in">
        <style:tab-stops/>
      </style:paragraph-properties>
    </style:style>
    <style:style style:name="T268" style:parent-style-name="Standardnípísmoodstavce" style:family="text">
      <style:text-properties fo:font-weight="bold" style:font-weight-asian="bold" style:font-weight-complex="bold" fo:font-size="11pt" style:font-size-asian="11pt"/>
    </style:style>
    <style:style style:name="T269" style:parent-style-name="Standardnípísmoodstavce" style:family="text">
      <style:text-properties fo:font-size="11pt" style:font-size-asian="11pt"/>
    </style:style>
    <style:style style:name="T270" style:parent-style-name="Standardnípísmoodstavce" style:family="text">
      <style:text-properties fo:font-size="11pt" style:font-size-asian="11pt"/>
    </style:style>
    <style:style style:name="P271" style:parent-style-name="Odstavecseseznamem" style:list-style-name="LFO2" style:family="paragraph">
      <style:paragraph-properties fo:margin-right="0.0319in"/>
    </style:style>
    <style:style style:name="T272" style:parent-style-name="Standardnípísmoodstavce" style:family="text">
      <style:text-properties fo:font-weight="bold" style:font-weight-asian="bold" style:font-weight-complex="bold" fo:font-size="11pt" style:font-size-asian="11pt"/>
    </style:style>
    <style:style style:name="T273" style:parent-style-name="Standardnípísmoodstavce" style:family="text">
      <style:text-properties fo:font-size="11pt" style:font-size-asian="11pt"/>
    </style:style>
    <style:style style:name="T274" style:parent-style-name="Standardnípísmoodstavce" style:family="text">
      <style:text-properties fo:font-size="11pt" style:font-size-asian="11pt"/>
    </style:style>
    <style:style style:name="T275" style:parent-style-name="Standardnípísmoodstavce" style:family="text">
      <style:text-properties fo:font-size="11pt" style:font-size-asian="11pt"/>
    </style:style>
    <style:style style:name="P276" style:parent-style-name="Odstavecseseznamem" style:list-style-name="LFO2" style:family="paragraph"/>
    <style:style style:name="T277" style:parent-style-name="Standardnípísmoodstavce" style:family="text">
      <style:text-properties fo:font-weight="bold" style:font-weight-asian="bold" style:font-weight-complex="bold" fo:font-size="11pt" style:font-size-asian="11pt"/>
    </style:style>
    <style:style style:name="T278" style:parent-style-name="Standardnípísmoodstavce" style:family="text">
      <style:text-properties style:font-weight-complex="bold" fo:font-size="11pt" style:font-size-asian="11pt"/>
    </style:style>
    <style:style style:name="P279" style:parent-style-name="Normální" style:family="paragraph">
      <style:text-properties fo:font-weight="bold" style:font-weight-asian="bold" style:font-weight-complex="bold" fo:font-size="11pt" style:font-size-asian="11pt"/>
    </style:style>
    <style:style style:name="P280" style:parent-style-name="Normální" style:family="paragraph">
      <style:text-properties fo:font-size="8pt" style:font-size-asian="8pt" style:font-size-complex="8pt"/>
    </style:style>
    <style:style style:name="T281" style:parent-style-name="Standardnípísmoodstavce" style:family="text">
      <style:text-properties fo:font-size="11pt" style:font-size-asian="11pt" style:font-size-complex="11pt"/>
    </style:style>
    <style:style style:name="T282" style:parent-style-name="Standardnípísmoodstavce" style:family="text">
      <style:text-properties fo:font-size="11pt" style:font-size-asian="11pt" style:font-size-complex="11pt"/>
    </style:style>
    <style:style style:name="T283" style:parent-style-name="Standardnípísmoodstavce" style:family="text">
      <style:text-properties fo:font-size="11pt" style:font-size-asian="11pt" style:font-size-complex="11pt"/>
    </style:style>
    <style:style style:name="T284" style:parent-style-name="Standardnípísmoodstavce" style:family="text">
      <style:text-properties fo:font-size="11pt" style:font-size-asian="11pt" style:font-size-complex="11pt"/>
    </style:style>
    <style:style style:name="T285" style:parent-style-name="Standardnípísmoodstavce" style:family="text">
      <style:text-properties fo:font-size="11pt" style:font-size-asian="11pt" style:font-size-complex="11pt"/>
    </style:style>
    <style:style style:name="T286" style:parent-style-name="Standardnípísmoodstavce" style:family="text">
      <style:text-properties fo:font-size="11pt" style:font-size-asian="11pt" style:font-size-complex="11pt"/>
    </style:style>
    <style:style style:name="T287" style:parent-style-name="Standardnípísmoodstavce" style:family="text">
      <style:text-properties fo:font-size="11pt" style:font-size-asian="11pt" style:font-size-complex="11pt"/>
    </style:style>
    <style:style style:name="T288" style:parent-style-name="Standardnípísmoodstavce" style:family="text">
      <style:text-properties fo:font-size="11pt" style:font-size-asian="11pt"/>
    </style:style>
    <style:style style:name="T289" style:parent-style-name="Standardnípísmoodstavce" style:family="text">
      <style:text-properties fo:font-size="11pt" style:font-size-asian="11pt" style:font-size-complex="11pt"/>
    </style:style>
    <style:style style:name="T290" style:parent-style-name="Standardnípísmoodstavce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<text:s text:c="52"/>Domov mládeže<text:line-break/><text:s text:c="15"/>Středního odborného učiliště elektrotechnického Plzeň<text:line-break/><text:s text:c="35"/>Vejprnická 56, Plzeň 318 02<text:line-break/><text:line-break/><text:s text:c="42"/>VNITŘNÍ ŘÁD</text:p>
      <text:p text:style-name="Standard"><text:span text:style-name="T2"><text:line-break/><text:s text:c="34"/></text:span><text:span text:style-name="T3">platný pro školní rok 2022 / 2023</text:span></text:p>
      <text:p text:style-name="Standard"><text:span text:style-name="T4"><text:line-break/></text:span>I. <text:s text:c="3"/>Podmínky ubytování<text:line-break/>II. <text:s text:c="2"/>Práva ubytovaných žáků<text:span text:style-name="T5"><text:line-break/></text:span>III. <text:s/>Základní povinnosti ubytovaných žáků<text:line-break/>IV. <text:s/>Výchovná opatření pro ubytované žáky<text:s/></text:p>
      <text:p text:style-name="Standard">V. <text:s text:c="2"/>Režim dne DM SOUE<text:line-break/><text:span text:style-name="T6"><text:s text:c="4"/></text:span><text:line-break/><text:s text:c="4"/><text:span text:style-name="T7">I.<text:s/></text:span><text:span text:style-name="T8">Podmínky ubytování</text:span><text:line-break/><text:span text:style-name="T9">Žák bude řádně ubytován na DM s tím, že poplatek za <text:s/>ubytování <text:s/>je žák povinen zaplatit do 10 dnů po nástupu na DM. Poplatky za další měsíce se platí vždy do 10 dne daného měsíce.</text:span><text:span text:style-name="T10"><text:line-break/>Výše poplatku za ubytování se řídí vyhláškou MŠMT 108/2005 Sb a ve znění pozdějších předpisů a pro školní rok 2020/2021 je stanovena ve výši 1100,- Kč měsíčně.</text:span><text:span text:style-name="T11"><text:line-break/>Ubytování na DM se poskytuje na dobu od 1. 9. 2022 do 30. 6. 2023 na základě žádosti žáka (zákonného zástupce) a nelze na něj uplatňovat právní nárok. Přerušení pobytu s odhlášením žáka z DM je možné na dobu minimálně dvou měsíců v celku, a to jen z velmi vážných důvodů.<text:s/></text:span><text:span text:style-name="T12">Při ukončení pobytu na DM v průběhu měsíce se</text:span><text:span text:style-name="T13"><text:s/></text:span><text:span text:style-name="T14">přeplatky</text:span><text:span text:style-name="T15"><text:s/></text:span><text:span text:style-name="T16">za ubytování nevrací.</text:span><text:span text:style-name="T17"><text:line-break/>Žák, v případě žáka mladšího 18 let jeho zákonný zástupce, bere na vědomí a souhlasí s tím, že :</text:span><text:span text:style-name="T18"><text:line-break/>- <text:s/>na DM jsou monitorovány kamerovým systémem prostory vchodu, prostor nástupní stanice a kabiny výtahu<text:s/></text:span><text:span text:style-name="T19"><text:line-break/><text:s text:c="3"/>TOV 500, plochy parkoviště u DM z důvodu ochrany majetku před vandalismem a krádežemi.</text:span><text:line-break/><text:span text:style-name="T20"><text:s/></text:span><text:span text:style-name="T21">- v rámci opatření proti výskytu a užívání drog ve školách a školských zařízeních, budou na Domově mládeže<text:s/></text:span><text:span text:style-name="T22"><text:line-break/><text:s text:c="3"/>SOUE Plzeň prováděny namátkové kontroly za účasti Policie České republiky <text:s/></text:span><text:line-break/><text:span text:style-name="T23"><text:line-break/></text:span><text:s/><text:span text:style-name="T24">II.<text:s/></text:span><text:span text:style-name="T25">Práva ubytovaných žáků</text:span><text:line-break/><text:span text:style-name="T26">1. <text:s/>Podílet se na přípravě a realizaci činností na DM.</text:span><text:span text:style-name="T27"><text:line-break/>2. <text:s/>Být volen do žákovské samosprávy a osobně nebo prostřednictvím samosprávy podávat návrhy a připomínky</text:span><text:span text:style-name="T28"><text:line-break/><text:s text:c="6"/>k problematice života na DM.</text:span><text:span text:style-name="T29"><text:line-break/>3. <text:s text:c="2"/>V souladu s interními pokyny hospodárně využívat vlastní zařízení DM i pronajaté objekty určené pro žáky.</text:span><text:span text:style-name="T30"><text:line-break/>4. <text:s text:c="2"/>V době vymezené povolenou vycházkou navštěvovat společenské, kulturní a sportovní akce mimo DM. <text:s text:c="4"/></text:span><text:span text:style-name="T31"><text:line-break/>5. <text:s text:c="2"/>Podle osobních zájmů a dispozic, úměrně ke studijním výsledkům, se zúčastňovat zájmové činnosti<text:s/></text:span><text:span text:style-name="T32"><text:line-break/><text:s text:c="6"/>a dalších aktivit na DM.</text:span><text:span text:style-name="T33"><text:line-break/>6. <text:s text:c="2"/>V souladu s Režimem dne a pokyny vychovatele sledovat televizní vysílání nebo video.</text:span><text:span text:style-name="T34"><text:line-break/>7. <text:s text:c="2"/>Používat v souladu se<text:s/></text:span><text:span text:style-name="T35">Směrnicí SOUE o elektrických spotřebičích,</text:span><text:span text:style-name="T36"><text:s/>Režimem dne a pokyny vychovatele<text:s/></text:span><text:span text:style-name="T37"><text:line-break/><text:s text:c="6"/>povolené elektrospotřebiče. Žáci si po domluvě mohou přivézt na ubytovací buňku jednu lednici, za kterou je<text:s/></text:span><text:span text:style-name="T38"><text:line-break/><text:s text:c="6"/>stanoven poplatek 50,- Kč měsíčně.</text:span><text:span text:style-name="T39"><text:line-break/>8. <text:s text:c="2"/>Přijímat v souladu s Režimem dne návštěvy cizích osob, ale výhradně jen v prostorách k tomu určených a</text:span><text:span text:style-name="T40"><text:line-break/><text:s text:c="6"/>jen<text:s/></text:span><text:span text:style-name="T41">do 20,00 hodin.<text:s/></text:span><text:span text:style-name="T42">O každé návštěvě musí být informován vychovatel. Na patra žáků je povolen vstup</text:span><text:span text:style-name="T43"><text:line-break/><text:s text:c="6"/>pouze rodinným příslušníkům a zákonným zástupcům žáka.</text:span><text:span text:style-name="T44"><text:line-break/>9. <text:s text:c="2"/>Navštěvovat s vědomím příslušných vychovatelů své spolužáky a kamarády na jiných patrech DM, ale jen<text:s/></text:span><text:span text:style-name="T45"><text:line-break/><text:s text:c="7"/></text:span><text:span text:style-name="T46">do 20,00 hodin</text:span><text:span text:style-name="T47">.</text:span><text:span text:style-name="T48"><text:line-break/>10. Přijímat na pokojích návštěvy mezi chlapci a dívkami a naopak, ale pouze d</text:span><text:span text:style-name="T49">o 20,00 hodin</text:span><text:span text:style-name="T50"><text:s/>a jen s vědomím</text:span><text:span text:style-name="T51"><text:line-break/><text:s text:c="7"/>a souhlasem vychovatele.<text:s/></text:span><text:span text:style-name="T52">To neplatí ve dnech příjezdu na DM a ve dnech odjezdu z DM!!</text:span><text:span text:style-name="T53"><text:s/>V ty to dny jsou <text:s text:c="2"/></text:span><text:span text:style-name="T54"><text:line-break/><text:s text:c="7"/>návštěvy mezi chlapci a dívkami<text:s/></text:span><text:span text:style-name="T55">zakázány!<text:s/></text:span><text:span text:style-name="T56"><text:line-break/></text:span><text:span text:style-name="T57">11. Přestěhovat se na jiný pokoj či patro, ale jen po projednání a souhlasu příslušných vychovatelů.</text:span><text:span text:style-name="T58"><text:line-break/>12. Používat (to znamená povléci si polštář, deku a natáhnout prostěradlo) přidělené povlečení lůžkovin, nebo si</text:span><text:span text:style-name="T59"><text:line-break/><text:s text:c="7"/>po nahlášení vychovateli přivézt z domova své vlastní povlečení.</text:span><text:span text:style-name="T60"><text:line-break/>13. Používat kuchyňku na patře, ale jen se souhlasem a kontrolou vychovatele.</text:span><text:span text:style-name="T61"><text:line-break/>14. Odjíždět mimo DM v průběhu týdne, ale jen po předložení písemného souhlasu rodičů (žáci starší 18 let</text:span><text:span text:style-name="T62"><text:line-break/><text:s text:c="7"/>souhlas nepředkládají), odjezd zapíší do sešitu vycházek. Ve výjimečných případech lze písemný souhlas<text:s/></text:span><text:span text:style-name="T63"><text:line-break/><text:s text:c="7"/>předložit dodatečně.<text:s/></text:span><text:span text:style-name="T64"><text:line-break/></text:span><text:soft-page-break/><text:span text:style-name="T65">15. <text:s/>Mít pravidelnou zájmovou či sportovní činnost mimo DM, žáci ml. 18 let jen pokud předloží písemný souhlas</text:span><text:span text:style-name="T66"><text:line-break/><text:s text:c="8"/>rodičů a vyjádření zájmové organizace.</text:span></text:p>
      <text:p text:style-name="Standard"><text:span text:style-name="T67">16. Jezdit ve svém volném čase na kole, kolečkových bruslích, skateboardech, žáci ml. 18 let jen s písemným<text:s/></text:span><text:span text:style-name="T68"><text:line-break/><text:s text:c="6"/>souhlasem rodičů.</text:span><text:span text:style-name="T69"><text:line-break/>17. Ukládat cenné věci a finanční hotovost vyšší než 500,- Kč do uzamykatelných prostor u příslušných</text:span><text:span text:style-name="T70"><text:line-break/><text:s text:c="8"/>vychovatelů nebo vedoucího DM.</text:span><text:span text:style-name="T71"><text:line-break/>18. <text:s/>Po podepsání a dodržování „Zásad používání PC na DM SOUE“ používat na pokoji svůj PC a připojení se</text:span><text:span text:style-name="T72"><text:line-break/><text:s text:c="7"/>na internetovou síť SOUE.</text:span><text:span text:style-name="T73"><text:line-break/>19. <text:s/>Řešit narušování společného soužití na DM prostřednictvím příslušného vychovatele, popřípadě noční</text:span><text:span text:style-name="T74"><text:line-break/><text:s text:c="7"/>službou.</text:span><text:span text:style-name="T75"><text:line-break/></text:span><text:span text:style-name="T76"><text:s text:c="8"/></text:span><text:span text:style-name="T77"><text:line-break/><text:s text:c="9"/></text:span><text:span text:style-name="T78">III.<text:s/></text:span><text:span text:style-name="T79">Základní povinnosti ubytovaných žáků</text:span><text:span text:style-name="T80"><text:line-break/></text:span><text:span text:style-name="T81"><text:s text:c="4"/></text:span><text:span text:style-name="T82"><text:line-break/><text:s text:c="9"/>1. Řídit se pokyny pracovníků DM</text:span></text:p>
      <text:p text:style-name="P83"><text:s text:c="9"/>2. Dodržovat Režim dne DM</text:p>
      <text:p text:style-name="P84"><text:s text:c="9"/>3. Dodržovat obecně platné vyhlášky a předpisy</text:p>
      <text:p text:style-name="P85"><text:s text:c="9"/>4. Dodržovat následující ustanovení Vnitřního řádu</text:p>
      <text:p text:style-name="P86"><text:s text:c="8"/></text:p>
      <text:p text:style-name="P87">a) respektovat normy společného soužití a pravidla slušného chování v DM a areálu SOUE a při domovních<text:line-break/><text:s text:c="4"/>akcích, vykat všem pracovníkům</text:p>
      <text:p text:style-name="P88">b) umožnit a respektovat kontroly výchovných pracovníků v prostoru buněk, na pokojích, jak ve dne, tak<text:s/><text:line-break/><text:s text:c="5"/>i v nočních hodinách</text:p>
      <text:p text:style-name="Standard"><text:span text:style-name="T89">c) při vstupu na DM se prokazovat platným<text:s/></text:span><text:span text:style-name="T90">ubytovacím průkazem</text:span><text:span text:style-name="T91">,</text:span><text:span text:style-name="T92"><text:s/>pak bude vydán klíč od pokoje.</text:span><text:span text:style-name="T93"><text:line-break/>d) při odchodu odevzdat klíč ve vrátnici a vyzvednout si ubytovací průkaz; při ztrátě klíče, nebo znehodnocení<text:s/></text:span><text:span text:style-name="T94"><text:line-break/><text:s text:c="4"/>ubyt. průkazu, je žák povinen zaplatit klíč v plné výši a za vydání nového průkazu 50,- Kč správního poplatku;<text:s/></text:span><text:span text:style-name="T95"><text:line-break/><text:s text:c="4"/>případné zapomenutí ihned hlásit ve vrátnici, následně vychovateli a zajistit si náhradní ubytovací průkaz</text:span><text:span text:style-name="T96"><text:line-break/>e) při nástupu na DM převzít a podepsat inventář přiděleného pokoje a buňky, zjištěné závady na zařízení ihned</text:span><text:span text:style-name="T97"><text:line-break/><text:s text:c="4"/>hlásit vychovateli</text:span></text:p>
      <text:p text:style-name="P98">f) účelně hospodařit s vodou, elektrickou energií, teplem a svěřeným inventářem</text:p>
      <text:p text:style-name="P99">g) při ukončení pobytu předat vychovateli přidělený pokoj s uvedením do původního stavu</text:p>
      <text:p text:style-name="Standard"><text:span text:style-name="T100">h) dodržovat interní předpisy požární ochrany, neničit plomby na požárním zařízení a ukazatele evakuace</text:span><text:span text:style-name="T101"><text:line-break/>i) doklad o zaplacení UBYTOVÁNÍ předložit, na požádání, vychovateli, v případě dvojnásobného nezaplacení<text:s/></text:span><text:span text:style-name="T102"><text:line-break/><text:s text:c="3"/>může být žák vyloučen z DM</text:span></text:p>
      <text:p text:style-name="P103">j) zaplatit poplatek za ubytování 150,- Kč/den za každý mimořádný pobyt na DM přes SO a NE, pobyt se uskuteční<text:line-break/><text:s text:c="4"/>na pokojích v přízemí a 1.patra, ne na pokojích žáků</text:p>
      <text:p text:style-name="P104">k) hradit okamžitě a v hotovosti všechny škody způsobené úmyslně nebo z nedbalosti (protokolární řešení škod)</text:p>
      <text:p text:style-name="Standard"><text:span text:style-name="T105">l) dle interní dohody zabezpečit přípravu a uvolnění ubytovacích prostor, v průběhu školního roku, pro ubytovací <text:s/></text:span><text:span text:style-name="T106"><text:line-break/><text:s text:c="5"/>akce doplňkové činnosti</text:span><text:span text:style-name="T107"><text:line-break/></text:span><text:span text:style-name="T108"><text:line-break/></text:span><text:span text:style-name="T109">v oblasti hygieny a ochrany zdraví</text:span><text:span text:style-name="T110"><text:line-break/></text:span><text:span text:style-name="T111">a) dbát na osobní hygienu, být vhodně upraven a udržovat pořádek ve svých věcech, na pokoji, buňce i ostatních<text:s/></text:span><text:span text:style-name="T112"><text:line-break/><text:s text:c="3"/>prostorách DM a jeho okolí, zabezpečovat úklid i během dne a respektovat zákaz vylepování plakátů na zdi a<text:s/></text:span><text:span text:style-name="T113"><text:line-break/><text:s text:c="3"/>inventář pokojů včetně skleněných výplní dveří, pokoje si vytřít min. 2x v týdnu</text:span><text:span text:style-name="T114"><text:line-break/>b) nepřenášet příbory a nádobí z jídelny na DM a stolovat v k tomu určených prostorách dle pokynů příslušného <text:s text:c="11"/></text:span><text:span text:style-name="T115"><text:line-break/><text:s text:c="4"/>vychovatele; žáci mají vstup do jídelny povolen pouze za účelem konzumace objednaného jídla</text:span><text:span text:style-name="T116"><text:line-break/>c) na patrech DM se pohybovat pouze v přezůvkách, domácí obuvi a venkovní obuv odkládat do k tomu určených</text:span><text:span text:style-name="T117"><text:line-break/><text:s text:c="4"/>prostor</text:span></text:p>
      <text:p text:style-name="P118">d) po dobu nemoci se léčit doma a případný dopolední odjezd domů z důvodu nemoci musí žák vždy oznámit ranní<text:line-break/><text:s text:c="5"/>službě nebo vedoucímu DM</text:p>
      <text:p text:style-name="P119">f) dopolední návštěvu lékaře musí žák oznámit ranní službě nebo vedoucímu DM</text:p>
      <text:p text:style-name="P120">g) v případě nemoci a pobytu na DM s nutnými pravidelnými kontrolami u lékaře (nelze odjet domů), toto opět<text:line-break/><text:s text:c="4"/>oznámit svému vychovateli</text:p>
      <text:p text:style-name="P121">h) výskyt infekční choroby ihned oznámit vychovateli</text:p>
      <text:p text:style-name="P122">i) v případě onemocnění doma nebo jiné nepřítomnosti na DM toto neprodleně oznámit na DM</text:p>
      <text:p text:style-name="P123">j) je žák povinen, při důvodném podezření z přechovávání zakázaných látek na DM, umožnit vychovateli,<text:line-break/><text:s text:c="4"/>popř. jiné kompetentní osobě a Policii ČR vstup a prohlídku pokoje a ostatních prostor buňky</text:p>
      <text:p text:style-name="P124">k) při přivolání RZP či lékařské pohotovosti si případné zdravotní poplatky hradí žák</text:p>
      <text:p text:style-name="P125">l) žákům se doporučuje, aby na DM měli své vlastní základní léky na teplotu či bolest hlavy</text:p>
      <text:p text:style-name="P126">n) při důvodném podezření, z požití alkoholu, je žák povinen se podrobit dechové zkoušce, odmítne-li, bude<text:s/><text:line-break/><text:s text:c="5"/>k žáku přistupováno, se všemi důsledky, jako by požil alkohol</text:p>
      <text:soft-page-break/>
      <text:p text:style-name="Standard"><text:span text:style-name="T127"><text:line-break/>v souvislosti s bezpečným pobytem na DM je přísně zakázáno:</text:span><text:span text:style-name="T128"><text:line-break/></text:span><text:span text:style-name="T129">- v neděli a příjezdových dnech je přísný zákaz návštěv na pokojích mezi chlapci a děvčaty</text:span><text:span text:style-name="T130"><text:line-break/>- po odchodu z DM do školy či na praxi se žáci v průběhu vyučování nebo praxe nevrací na DM, na DM se lze <text:s/></text:span><text:span text:style-name="T131"><text:line-break/><text:s text:c="2"/>v průběhu dopoledne vrátit jen z vážných důvodů (nevolnost, nemoc apod.)</text:span><text:span text:style-name="T132"><text:line-break/>- zamykat se v pokojích a jiných místnostech DM během dne, vyklánět se nebo pokřikovat z oken,<text:s/></text:span><text:span text:style-name="T133"><text:line-break/><text:s text:c="2"/>vyhazovat z nich jakékoliv předměty a sedat na okenních římsách</text:span></text:p>
      <text:p text:style-name="P134">- nechat opuštěný nezamčený pokoj a neuzamčené skříňky, i když jsou žáci na patře</text:p>
      <text:p text:style-name="P135">- nechávat odemčenou buňku při odchodu do školy či na praxi – zamyká žák, který odchází z buňky poslední</text:p>
      <text:p text:style-name="Standard"><text:span text:style-name="T136">- stěhovat inventář DM a instalovat nový bez vědomí skupinového vychovatele</text:span><text:span text:style-name="T137"><text:line-break/>- otevírat bez vědomí vychovatele velká okna, ukládat jakékoliv předměty na vnější parapety, u nových oken lze</text:span><text:span text:style-name="T138"><text:line-break/><text:s text:c="3"/>otevírat ventilaci <text:s text:c="2"/></text:span><text:span text:style-name="T139"><text:line-break/>- donášet a přechovávat na DM výbušniny, toxické látky, drogy, zbraně a střelivo</text:span><text:span text:style-name="T140"><text:line-break/>- pít alkohol a užívat drogy v DM i v areálu SOUE, vnášet alkohol na DM, vracet se na DM v podnapilém stavu</text:span><text:span text:style-name="T141"><text:line-break/><text:s text:c="3"/>nebo pod vlivem drog</text:span><text:span text:style-name="T142"><text:line-break/>- přechovávat různá zvířata</text:span><text:span text:style-name="T143"><text:line-break/>- kouřit (to se týká i elektronických cigaret, tabákových polštářků) a manipulovat s otevřeným ohněm v budově DM a to i v areálu <text:s/></text:span><text:span text:style-name="T144"><text:line-break/><text:s text:c="2"/>SOUE, zapalovat vonné tyčinky v prostorách DM</text:span><text:span text:style-name="T145"><text:line-break/>- rozšiřovat a propagovat pornografickou literaturu, sledovat na elektronických zařízeních pornografické filmy</text:span><text:span text:style-name="T146"><text:line-break/>- rozšiřovat literaturu s rasistickou nebo politickou tématikou a svým chováním podněcovat projevy rasismu<text:s/></text:span><text:span text:style-name="T147"><text:line-break/><text:s text:c="2"/>a <text:s/>agresivity</text:span><text:span text:style-name="T148"><text:line-break/>- vstupovat <text:s/>do prostor vrátnice</text:span><text:span text:style-name="T149"><text:line-break/>- bez vědomí vychovatele opustit areál DM, každé vzdálení z areálu zapsat do <text:s/>sešitu vycházek, s výjimkou</text:span><text:span text:style-name="T150"><text:line-break/><text:s text:c="3"/>večeře a akcí DM v areálu SOUE</text:span><text:span text:style-name="T151"><text:line-break/>- provádět jakékoliv opravy a zásahy do instalací elektrického zařízení DM, rozvodů PC sítě a provádět opravy<text:s/></text:span><text:span text:style-name="T152"><text:line-break/><text:s text:c="3"/>na svých elektrospotřebičích</text:span><text:span text:style-name="T153"><text:line-break/>- jezdit malým výtahem</text:span><text:span text:style-name="T154"><text:line-break/>- vyprošťovat osoby z kabiny výtahu, znečišťovat a poškozovat výtahové prostory a kamerový systém DM, <text:s/></text:span><text:span text:style-name="T155"><text:line-break/><text:s text:c="2"/>provádět nedovolenou manipulaci s výtahy</text:span><text:span text:style-name="T156"><text:line-break/>- provozovat na DM podnikatelskou činnost, hrát a provozovat hazardní hry, v ubytovacích prostorách<text:s/></text:span><text:span text:style-name="T157"><text:line-break/><text:s text:c="3"/>neprovozovat bojové umění a jiné tělesné aktivity bez vědomí vychovatele</text:span><text:span text:style-name="T158"><text:line-break/>- ponechávat klíče v zámcích ze strany pokoje při nočním uzamčení, dveře buňky musí zůstat otevřené</text:span><text:span text:style-name="T159"><text:line-break/>- šikanovat jakýmkoliv způsobem ostatní žáky, v případě zjištění šikany bude postupováno v souladu<text:s/></text:span><text:span text:style-name="T160"><text:line-break/><text:s text:c="3"/>s pokyny MŠMT</text:span><text:span text:style-name="T161"><text:line-break/></text:span><text:span text:style-name="T162"><text:s text:c="9"/></text:span><text:span text:style-name="T163"><text:line-break/></text:span><text:span text:style-name="T164"><text:line-break/></text:span>IV.<text:s/><text:span text:style-name="T165">Výchovná opatření pro ubytované žáky</text:span><text:span text:style-name="T166"><text:line-break/></text:span><text:span text:style-name="T167"><text:s text:c="4"/></text:span><text:span text:style-name="T168"><text:line-break/>Pochvaly :</text:span><text:span text:style-name="T169"><text:line-break/>- pochvala ředitele<text:s/></text:span><text:span text:style-name="T170"><text:line-break/></text:span><text:span text:style-name="T171"><text:line-break/>Kárná opatření:</text:span><text:span text:style-name="T172"><text:line-break/>- důtka ředitele učiliště + podmínečné ukončení ubytování v DM se zkušební lhůtou jednoho až pěti měsíců</text:span><text:span text:style-name="T173"><text:line-break/>- ukončení pobytu na DM, kdy může ředitel SOUE ponechat žáka v DM na dobu nezbytně nutnou k zajištění</text:span><text:span text:style-name="T174"><text:line-break/><text:s text:c="2"/>náhradního ubytování, nejdéle však po dobu jednoho měsíce ode dne stanoveného pro ukončení ubytování v DM,<text:s/></text:span><text:span text:style-name="T175"><text:line-break/><text:s text:c="2"/>pokud se žák v této době dopustí dalšího přestupku, ukončí mu ředitel pobyt okamžitě.</text:span></text:p>
      <text:p text:style-name="P176"/>
      <text:p text:style-name="Standard"><text:span text:style-name="T177">V. Režim dne DM pro žáky do 18 let</text:span><text:span text:style-name="T178"><text:line-break/></text:span></text:p>
      <text:p text:style-name="P179">Ubytovaní žáci vstávají individuálně dle svého rozvrhu ve škole či na praxi.</text:p>
      <text:p text:style-name="P180"/>
      <text:p text:style-name="P181">- provedou osobní hygienu, před odchodem řádně uklidí svůj pokoj a neruší ostatní žáky</text:p>
      <text:p text:style-name="P182">- snídaně se vydává od 5,45 hodin do 7,45 hodin</text:p>
      <text:p text:style-name="P183">- během vyučování a praxe se žáci nevrací na DM (s výjimkou polední přestávky)</text:p>
      <text:p text:style-name="P184">- oběd se vydává od 11,45 hod do 14,45 hodin</text:p>
      <text:p text:style-name="P185">- osobní volno do 17,00 hodin po domluvě s vychovatelem<text:line-break/>- odpolední studijní klid <text:s text:c="10"/><text:tab/><text:tab/>17,00 - 18,00 h</text:p>
      <text:p text:style-name="P186">- večeře <text:s text:c="25"/><text:tab/><text:tab/>18,00 - 19,00 h</text:p>
      <text:p text:style-name="P187">- večerní studijní klid <text:s text:c="15"/><text:tab/><text:tab/>20,00 - 21,00 h</text:p>
      <text:soft-page-break/>
      <text:p text:style-name="P188">- osobní hygiena <text:s text:c="19"/><text:tab/><text:tab/>21,00 - 21,30 h</text:p>
      <text:p text:style-name="P189">- večerka a dodržování nočního <text:s/>klidu od <text:s text:c="4"/>21,30 h</text:p>
      <text:p text:style-name="P190"/>
      <text:p text:style-name="P191"><text:span text:style-name="T192">Studijní klid<text:s/></text:span><text:span text:style-name="T193"><text:tab/></text:span><text:span text:style-name="T194">- studující jsou na svých pokojích</text:span></text:p>
      <text:p text:style-name="P195">- při studijním klidu musí být v budově DM respektována nerušená příprava na výuku</text:p>
      <text:p text:style-name="P196">- studium může být dle potřeby prodlouženo po domluvě se skupinovým vychovatelem i po <text:s text:c="3"/></text:p>
      <text:p text:style-name="P197"><text:s text:c="2"/>večerce, ale až po využití předchozích možností, max. však jen do 23,00 hodin</text:p>
      <text:p text:style-name="P198">- žáci, kteří jsou již připraveni na vyučování, nebo mají praxi, neruší ostatní a věnují se jiné tiché zájmové činnosti s vědomím vychovatele</text:p>
      <text:p text:style-name="P199"/>
      <text:p text:style-name="P200"><text:span text:style-name="T201">Vycházky</text:span><text:span text:style-name="T202"><text:s/>– každou</text:span><text:span text:style-name="T203"><text:s/>středu mají žáci „volný den“. V tento den nemusí dodržovat studijní dobu<text:s/></text:span><text:span text:style-name="T204"><text:line-break/>a mohou se vrátit na DM až ve stanovený čas dle ročníků.<text:s/></text:span><text:span text:style-name="T205"><text:line-break/></text:span><text:span text:style-name="T206"><text:s text:c="26"/>l. ročník<text:s/></text:span><text:span text:style-name="T207"><text:tab/><text:s text:c="11"/></text:span><text:span text:style-name="T208"><text:tab/>do 20,00 hodin</text:span></text:p>
      <text:p text:style-name="P209">2. ročník<text:tab/><text:tab/>do 21,00 hodin</text:p>
      <text:p text:style-name="P210">3.- 4. ročník<text:tab/><text:tab/>do 21,30 hodin</text:p>
      <text:p text:style-name="Základnítext"><text:s/>Povolení ke každé vycházce, která zasahuje do doby studijního klidu a žák ji požaduje v jiný den než ve středu, dává příslušný vychovatel.<text:line-break/><text:line-break/>Podmínky vycházky:</text:p>
      <text:p text:style-name="P211">- před odchodem z DM řádné uklidit svůj pokoj</text:p>
      <text:p text:style-name="P212">- žáci mají tzv. oznamovací povinnost, takže každý odchod z DM a dobu návratu zapíší do sešitu vycházek<text:s/><text:line-break/><text:s text:c="2"/>na svém patře a ohlásí vychovateli (s výjimkou večeře ve školní jídelně a akcí DM v areálu SOUE )<text:s/></text:p>
      <text:p text:style-name="P213"/>
      <text:p text:style-name="P214"><text:span text:style-name="T215">Televizní pořady a hry na PC<text:s/></text:span><text:span text:style-name="T216">– mohou žáci sledovat a hrát jen se souhlasem vychovatele, a to mimo studijní <text:s/></text:span><text:span text:style-name="T217"><text:line-break/><text:s text:c="15"/>klid, s respektováním přípravy na večerku a dodržováním nočního klidu</text:span></text:p>
      <text:p text:style-name="P218"/>
      <text:p text:style-name="Normální"><text:span text:style-name="T219">Odjezdy žáků z DM</text:span><text:span text:style-name="T220"><text:s/></text:span><text:span text:style-name="T221"><text:tab/>- nejpozději do 15,00 h v pátek nebo v odjezdový den</text:span></text:p>
      <text:p text:style-name="P222">- případný pobyt na DM přes sobotu a neděli (ve výjimečných případech, akce školy, <text:s text:c="2"/><text:line-break/><text:s text:c="2"/>sportovní akce, brigáda) na pokojích komerce, oznámit včas svému vychovateli</text:p>
      <text:p text:style-name="P223"/>
      <text:p text:style-name="P224"><text:span text:style-name="T225">Příjezdy žáku na DM</text:span><text:span text:style-name="T226"><text:s/></text:span><text:span text:style-name="T227"><text:tab/>- v neděli nebo v příjezdový den od 18,00 h do 22,00 hodin<text:s/></text:span></text:p>
      <text:p text:style-name="P228"><text:span text:style-name="T229"><text:s text:c="39"/>-<text:s/></text:span><text:span text:style-name="T230">po příjezdu již žáci neopouští bezdůvodně DM (v příjezdový den nejsou vycházky), <text:s/></text:span><text:span text:style-name="T231"><text:line-break/><text:s text:c="2"/>výjimky povoluje příjezdová služba, povolený odchod a příchod žák zapíše do sešitu<text:s/></text:span><text:span text:style-name="T232"><text:line-break/><text:s text:c="2"/>nedělní přítomnosti, s maximální dobou návratu ve 21,30 hodin</text:span></text:p>
      <text:p text:style-name="P233"><text:s text:c="7"/>- dovolenky odevzdávat ve vrátnici</text:p>
      <text:p text:style-name="P234"/>
      <text:p text:style-name="P235">Režim dne DM pro žáky nad 18 let</text:p>
      <text:p text:style-name="P236">Ubytovaní žáci vstávají individuálně dle svého rozvrhu ve škole či na praxi.</text:p>
      <text:p text:style-name="P237"/>
      <text:p text:style-name="P238">- provedou osobní hygienu, před odchodem řádně uklidí svůj pokoj a neruší ostatní žáky</text:p>
      <text:p text:style-name="P239">- snídaně se vydává od 5,45 hodin do 7,45 hodin</text:p>
      <text:p text:style-name="P240">- během vyučování a praxe se žáci nevrací na DM (s výjimkou polední přestávky)</text:p>
      <text:p text:style-name="P241">- oběd se vydává od 11,45 hod do 14,45 hodin</text:p>
      <text:p text:style-name="Normální"><text:span text:style-name="T242">-</text:span><text:span text:style-name="T243">studium a osobní volno dle vlastního uvážení a předchozí domluvy s vychovatelem</text:span></text:p>
      <text:p text:style-name="Normální"><text:span text:style-name="T244">-<text:s/></text:span><text:span text:style-name="T245">večeře se vydává od 18,00 hodin do 19,00 hodin</text:span></text:p>
      <text:p text:style-name="P246">- večerka max.ve 23,00 hodin (při vycházce do 23,00 hodin večerka ve 23,30 hodin) s respektováním nočního klidu od 21,30 hodin</text:p>
      <text:p text:style-name="P247"/>
      <text:p text:style-name="Normální"><text:span text:style-name="T248">Studijní klid</text:span><text:span text:style-name="T249"><text:s/>– v době studijního klidu mladších žáků musí být v budově DM respektována nerušená příprava na <text:s text:c="2"/>výuku</text:span></text:p>
      <text:list text:style-name="LFO1" text:continue-numbering="true">
        <text:list-item>
          <text:p text:style-name="P250">Večerní studium může být dle potřeby prodlouženo po domluveno po domluvě se skupinovým vychovatelem i po večerce, ale až po využití předchozích možností, max. však jen do 23,30 hodin</text:p>
        </text:list-item>
        <text:list-item>
          <text:p text:style-name="P251">po 21,30 hodin platí zákaz shlukování se na pokojích</text:p>
        </text:list-item>
        <text:list-item>
          <text:p text:style-name="P252">používání PC po 21,45 hodině jen se souhlasem vychovatele a pro studijní účely</text:p>
        </text:list-item>
      </text:list>
      <text:p text:style-name="Normální"><text:span text:style-name="T253">Vycházky – před</text:span><text:span text:style-name="T254"><text:s/>odchodem z DM řádně uklidit svůj pokoj</text:span></text:p>
      <text:list text:style-name="LFO2" text:continue-numbering="true">
        <text:list-item>
          <text:p text:style-name="P255">žáci mají tzv. oznamovací povinnost, takže každý odchod z DM a dobu návratu zapíší do sešitu vycházek na svém patře</text:p>
        </text:list-item>
        <text:list-item>
          <text:p text:style-name="P256">návrat na své patro DM do 21,45 hodin, do 23,00 hodin maximálně dvakrát v týdnu</text:p>
        </text:list-item>
      </text:list>
      <text:p text:style-name="P257">při návratu z vycházky na DM po 21,45 hodin oznámí žák vždy svůj návrat noční službě, která žáka odvede na příslušný pokoj</text:p>
      <text:p text:style-name="P258"><text:span text:style-name="T259">Televizní pořady –<text:s/></text:span><text:span text:style-name="T260">mohou žáci sledovat do večerky, po večerce jen se souhlasem vychovatele s respektováním<text:s/></text:span><text:soft-page-break/><text:span text:style-name="T261">přípravy na večerku a dodržováním nočního klidu<text:s/></text:span><text:span text:style-name="T262">max.</text:span><text:span text:style-name="T263"><text:s/></text:span><text:span text:style-name="T264">do 23,00 hodin</text:span></text:p>
      <text:p text:style-name="P265"/>
      <text:p text:style-name="P266"/>
      <text:p text:style-name="P267"><text:span text:style-name="T268">Příjezdy žáku na DM</text:span><text:span text:style-name="T269"><text:s/></text:span><text:span text:style-name="T270"><text:tab/>- v neděli nebo v příjezdový den od 18,00 h do 22,00 hodin<text:s/></text:span></text:p>
      <text:list text:style-name="LFO2" text:continue-numbering="true">
        <text:list-item>
          <text:p text:style-name="P271"><text:span text:style-name="T272"><text:s text:c="2"/></text:span><text:span text:style-name="T273">po příjezdu již žáci neopouští bezdůvodně DM (v příjezdový den nejsou vycházky), <text:s/></text:span><text:span text:style-name="T274"><text:line-break/><text:s text:c="2"/>výjimky povoluje příjezdová služba, povolený odchod a příchod žák zapíše do sešitu<text:s/></text:span><text:span text:style-name="T275"><text:line-break/><text:s text:c="2"/>nedělní přítomnosti, s maximální dobou návratu ve 21,30 hodin</text:span></text:p>
        </text:list-item>
        <text:list-item>
          <text:p text:style-name="P276"><text:span text:style-name="T277"><text:s/></text:span><text:span text:style-name="T278">příjezd po 22,00 hodině je nutné nahlásit předem, max. však do 23,00 hodin a pouze ve výjimečných <text:s text:c="6"/>případech</text:span></text:p>
        </text:list-item>
      </text:list>
      <text:p text:style-name="P279"/>
      <text:p text:style-name="P280"/>
      <text:p text:style-name="Normální"><text:span text:style-name="T281">Výchovná opatření se provádí na základě návrhu příslušného vychovatele.</text:span><text:span text:style-name="T282"><text:line-break/></text:span><text:span text:style-name="T283"><text:line-break/>Vnitřní řád byl schválen pedagogickou radou dne 21. 6. 2022.</text:span><text:span text:style-name="T284"><text:line-break/></text:span><text:span text:style-name="T285"><text:line-break/></text:span><text:span text:style-name="T286"><text:line-break/></text:span><text:span text:style-name="T287"><text:line-break/></text:span><text:span text:style-name="T288">V Plzni dne <text:s text:c="2"/>265 6. 2022</text:span></text:p>
      <text:p text:style-name="Normální"><text:span text:style-name="T289"><text:line-break/><text:s text:c="134"/>Ing. <text:s/>Č e r n ý <text:s text:c="2"/>Jaroslav</text:span><text:span text:style-name="T290"><text:line-break/><text:s text:c="140"/>ředitel SOU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Základnítextodsazený" style:display-name="Základní text odsazený" style:family="paragraph" style:parent-style-name="Normální">
      <style:paragraph-properties fo:widows="2" fo:orphans="2" style:vertical-align="auto" fo:margin-left="0.4916in" fo:text-indent="0.4916in">
        <style:tab-stops/>
      </style:paragraph-properties>
      <style:text-properties style:font-name-asian="Times New Roman" style:font-name-complex="Times New Roman" style:letter-kerning="false" fo:hyphenate="true"/>
    </style:style>
    <style:style style:name="ZákladnítextodsazenýChar" style:display-name="Základní text odsazený Char" style:family="text" style:parent-style-name="Standardnípísmoodstavce">
      <style:text-properties style:font-name-asian="Times New Roman" style:font-name-complex="Times New Roman" style:letter-kerning="false"/>
    </style:style>
    <style:style style:name="Základnítextodsazený2" style:display-name="Základní text odsazený 2" style:family="paragraph" style:parent-style-name="Normální">
      <style:paragraph-properties fo:widows="2" fo:orphans="2" style:vertical-align="auto" fo:margin-left="1.125in" fo:text-indent="-0.1416in">
        <style:tab-stops/>
      </style:paragraph-properties>
      <style:text-properties style:font-name-asian="Times New Roman" style:font-name-complex="Times New Roman" style:letter-kerning="false" fo:font-size="11pt" style:font-size-asian="11pt" fo:hyphenate="true"/>
    </style:style>
    <style:style style:name="Základnítextodsazený2Char" style:display-name="Základní text odsazený 2 Char" style:family="text" style:parent-style-name="Standardnípísmoodstavce">
      <style:text-properties style:font-name-asian="Times New Roman" style:font-name-complex="Times New Roman" style:letter-kerning="false" fo:font-size="11pt" style:font-size-asian="11pt"/>
    </style:style>
    <style:style style:name="Základnítextodsazený3" style:display-name="Základní text odsazený 3" style:family="paragraph" style:parent-style-name="Normální">
      <style:paragraph-properties fo:widows="2" fo:orphans="2" style:vertical-align="auto" fo:margin-left="1.5in" fo:text-indent="-0.125in">
        <style:tab-stops/>
      </style:paragraph-properties>
      <style:text-properties style:font-name-asian="Times New Roman" style:font-name-complex="Times New Roman" style:letter-kerning="false" fo:font-size="11pt" style:font-size-asian="11pt" fo:hyphenate="true"/>
    </style:style>
    <style:style style:name="Základnítextodsazený3Char" style:display-name="Základní text odsazený 3 Char" style:family="text" style:parent-style-name="Standardnípísmoodstavce">
      <style:text-properties style:font-name-asian="Times New Roman" style:font-name-complex="Times New Roman" style:letter-kerning="false" fo:font-size="11pt" style:font-size-asian="11pt"/>
    </style:style>
    <style:style style:name="Základnítext" style:display-name="Základní text" style:family="paragraph" style:parent-style-name="Normální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fo:hyphenate="true"/>
    </style:style>
    <style:style style:name="ZákladnítextChar" style:display-name="Základní text Char" style:family="text" style:parent-style-name="Standardnípísmoodstavce">
      <style:text-properties style:font-name-asian="Times New Roman" style:font-name-complex="Times New Roman" style:letter-kerning="false" fo:font-size="11pt" style:font-size-asian="11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Arial Unicode MS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Arial Unicode MS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5909in" fo:margin-bottom="0.689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gr. Marie Weiszová</meta:initial-creator>
    <dc:creator>Mgr. Marie Weiszová</dc:creator>
    <meta:creation-date>2022-08-31T11:36:00Z</meta:creation-date>
    <dc:date>2022-08-31T11:36:00Z</dc:date>
    <meta:print-date>2020-06-11T07:27:00Z</meta:print-date>
    <meta:template xlink:href="Normal" xlink:type="simple"/>
    <meta:editing-cycles>2</meta:editing-cycles>
    <meta:editing-duration>PT60S</meta:editing-duration>
    <meta:user-defined meta:name="Informace 1"/>
    <meta:user-defined meta:name="Informace 2"/>
    <meta:user-defined meta:name="Informace 3"/>
    <meta:user-defined meta:name="Informace 4"/>
    <meta:document-statistic meta:page-count="5" meta:paragraph-count="32" meta:word-count="2372" meta:character-count="16341" meta:row-count="116" meta:non-whitespace-character-count="14001"/>
  </office:meta>
</office:document-meta>
</file>