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Standardnípísmoodstavce" style:family="text">
      <style:text-properties fo:font-size="6pt" style:font-size-asian="6pt" style:font-size-complex="6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6pt" style:font-size-asian="6pt" style:font-size-complex="6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8pt" style:font-size-asian="8pt" style:font-size-complex="8pt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6pt" style:font-size-asian="6pt" style:font-size-complex="6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weight="bold" style:font-weight-asian="bold" style:font-weight-complex="bold" fo:font-size="6pt" style:font-size-asian="6pt" style:font-size-complex="6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T242" style:parent-style-name="Standardnípísmoodstavce" style:family="text">
      <style:text-properties fo:font-size="11pt" style:font-size-asian="11pt" style:font-size-complex="11pt"/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6pt" style:font-size-asian="6pt" style:font-size-complex="6pt"/>
    </style:style>
    <style:style style:name="T278" style:parent-style-name="Standardnípísmoodstavce" style:family="text">
      <style:text-properties fo:font-size="6pt" style:font-size-asian="6pt" style:font-size-complex="6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6pt" style:font-size-asian="6pt" style:font-size-complex="6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font-size="11pt" style:font-size-asian="11pt" style:font-size-complex="11pt"/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T294" style:parent-style-name="Standardnípísmoodstavce" style:family="text">
      <style:text-properties fo:font-size="11pt" style:font-size-asian="11pt" style:font-size-complex="11pt"/>
    </style:style>
    <style:style style:name="T295" style:parent-style-name="Standardnípísmoodstavce" style:family="text">
      <style:text-properties fo:font-size="11pt" style:font-size-asian="11pt" style:font-size-complex="11pt"/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T297" style:parent-style-name="Standardnípísmoodstavce" style:family="text">
      <style:text-properties fo:font-size="11pt" style:font-size-asian="11pt" style:font-size-complex="11pt"/>
    </style:style>
    <style:style style:name="T298" style:parent-style-name="Standardnípísmoodstavce" style:family="text">
      <style:text-properties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T30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304" style:parent-style-name="Normální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305" style:parent-style-name="Normální" style:family="paragraph">
      <style:text-properties fo:font-size="11pt" style:font-size-asian="11pt"/>
    </style:style>
    <style:style style:name="P306" style:parent-style-name="Normální" style:family="paragraph">
      <style:text-properties fo:font-size="11pt" style:font-size-asian="11pt"/>
    </style:style>
    <style:style style:name="P307" style:parent-style-name="Normální" style:family="paragraph">
      <style:text-properties fo:font-size="11pt" style:font-size-asian="11pt"/>
    </style:style>
    <style:style style:name="P308" style:parent-style-name="Normální" style:family="paragraph">
      <style:text-properties fo:font-size="11pt" style:font-size-asian="11pt"/>
    </style:style>
    <style:style style:name="P309" style:parent-style-name="Normální" style:family="paragraph">
      <style:text-properties fo:font-size="11pt" style:font-size-asian="11pt"/>
    </style:style>
    <style:style style:name="P310" style:parent-style-name="Normální" style:family="paragraph">
      <style:text-properties fo:font-size="11pt" style:font-size-asian="11pt"/>
    </style:style>
    <style:style style:name="P311" style:parent-style-name="Normální" style:family="paragraph">
      <style:text-properties fo:font-size="11pt" style:font-size-asian="11pt"/>
    </style:style>
    <style:style style:name="P312" style:parent-style-name="Normální" style:family="paragraph">
      <style:text-properties fo:font-size="11pt" style:font-size-asian="11pt"/>
    </style:style>
    <style:style style:name="P313" style:parent-style-name="Normální" style:family="paragraph">
      <style:text-properties fo:font-size="11pt" style:font-size-asian="11pt"/>
    </style:style>
    <style:style style:name="P314" style:parent-style-name="Normální" style:family="paragraph">
      <style:text-properties fo:font-size="8pt" style:font-size-asian="8pt" style:font-size-complex="8pt"/>
    </style:style>
    <style:style style:name="P315" style:parent-style-name="Normální" style:family="paragraph">
      <style:paragraph-properties fo:margin-left="0.875in" fo:text-indent="-0.875in">
        <style:tab-stops/>
      </style:paragraph-properties>
    </style:style>
    <style:style style:name="T31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1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18" style:parent-style-name="Standardnípísmoodstavce" style:family="text">
      <style:text-properties fo:font-size="11pt" style:font-size-asian="11pt"/>
    </style:style>
    <style:style style:name="P319" style:parent-style-name="Základnítextodsazený" style:family="paragraph">
      <style:paragraph-properties fo:margin-left="0.875in" fo:text-indent="0in">
        <style:tab-stops/>
      </style:paragraph-properties>
      <style:text-properties fo:font-size="11pt" style:font-size-asian="11pt"/>
    </style:style>
    <style:style style:name="P320" style:parent-style-name="Základnítextodsazený2" style:family="paragraph">
      <style:paragraph-properties fo:margin-left="0.875in" fo:text-indent="0in">
        <style:tab-stops/>
      </style:paragraph-properties>
    </style:style>
    <style:style style:name="P321" style:parent-style-name="Základnítextodsazený2" style:family="paragraph">
      <style:paragraph-properties fo:margin-left="0.875in" fo:text-indent="0in">
        <style:tab-stops/>
      </style:paragraph-properties>
    </style:style>
    <style:style style:name="P322" style:parent-style-name="Základnítextodsazený2" style:family="paragraph">
      <style:paragraph-properties fo:margin-left="0.9833in" fo:text-indent="-0.1083in">
        <style:tab-stops/>
      </style:paragraph-properties>
    </style:style>
    <style:style style:name="P323" style:parent-style-name="Normální" style:family="paragraph">
      <style:paragraph-properties fo:margin-left="0.875in">
        <style:tab-stops/>
      </style:paragraph-properties>
      <style:text-properties fo:font-size="8pt" style:font-size-asian="8pt" style:font-size-complex="8pt"/>
    </style:style>
    <style:style style:name="P324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32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26" style:parent-style-name="Standardnípísmoodstavce" style:family="text">
      <style:text-properties fo:font-size="11pt" style:font-size-asian="11pt"/>
    </style:style>
    <style:style style:name="T327" style:parent-style-name="Standardnípísmoodstavce" style:family="text">
      <style:text-properties fo:font-weight="bold" style:font-weight-asian="bold"/>
    </style:style>
    <style:style style:name="T328" style:parent-style-name="Standardnípísmoodstavce" style:family="text">
      <style:text-properties fo:font-weight="bold" style:font-weight-asian="bold"/>
    </style:style>
    <style:style style:name="T329" style:parent-style-name="Standardnípísmoodstavce" style:family="text">
      <style:text-properties fo:font-weight="bold" style:font-weight-asian="bold"/>
    </style:style>
    <style:style style:name="T330" style:parent-style-name="Standardnípísmoodstavce" style:family="text">
      <style:text-properties fo:font-weight="bold" style:font-weight-asian="bold"/>
    </style:style>
    <style:style style:name="T331" style:parent-style-name="Standardnípísmoodstavce" style:family="text">
      <style:text-properties fo:font-size="11pt" style:font-size-asian="11pt"/>
    </style:style>
    <style:style style:name="T332" style:parent-style-name="Standardnípísmoodstavce" style:family="text">
      <style:text-properties fo:font-size="11pt" style:font-size-asian="11pt"/>
    </style:style>
    <style:style style:name="T333" style:parent-style-name="Standardnípísmoodstavce" style:family="text">
      <style:text-properties fo:font-size="11pt" style:font-size-asian="11pt"/>
    </style:style>
    <style:style style:name="P334" style:parent-style-name="Normální" style:family="paragraph">
      <style:paragraph-properties fo:margin-left="1in" fo:text-indent="-0.0166in">
        <style:tab-stops/>
      </style:paragraph-properties>
      <style:text-properties fo:font-size="11pt" style:font-size-asian="11pt"/>
    </style:style>
    <style:style style:name="P335" style:parent-style-name="Normální" style:family="paragraph">
      <style:paragraph-properties fo:margin-left="1in" fo:text-indent="-0.0166in">
        <style:tab-stops/>
      </style:paragraph-properties>
      <style:text-properties fo:font-size="11pt" style:font-size-asian="11pt"/>
    </style:style>
    <style:style style:name="P336" style:parent-style-name="Normální" style:family="paragraph">
      <style:text-properties fo:font-size="11pt" style:font-size-asian="11pt"/>
    </style:style>
    <style:style style:name="P337" style:parent-style-name="Normální" style:family="paragraph">
      <style:text-properties fo:font-size="11pt" style:font-size-asian="11pt"/>
    </style:style>
    <style:style style:name="P338" style:parent-style-name="Normální" style:family="paragraph">
      <style:paragraph-properties fo:margin-left="0.875in">
        <style:tab-stops/>
      </style:paragraph-properties>
      <style:text-properties fo:font-size="8pt" style:font-size-asian="8pt" style:font-size-complex="8pt"/>
    </style:style>
    <style:style style:name="P339" style:parent-style-name="Normální" style:family="paragraph">
      <style:paragraph-properties fo:margin-left="1.4791in" fo:text-indent="-1.4791in">
        <style:tab-stops/>
      </style:paragraph-properties>
    </style:style>
    <style:style style:name="T34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41" style:parent-style-name="Standardnípísmoodstavce" style:family="text">
      <style:text-properties fo:font-size="11pt" style:font-size-asian="11pt"/>
    </style:style>
    <style:style style:name="T342" style:parent-style-name="Standardnípísmoodstavce" style:family="text">
      <style:text-properties fo:font-size="11pt" style:font-size-asian="11pt"/>
    </style:style>
    <style:style style:name="T343" style:parent-style-name="Standardnípísmoodstavce" style:family="text">
      <style:text-properties fo:font-size="11pt" style:font-size-asian="11pt"/>
    </style:style>
    <style:style style:name="P344" style:parent-style-name="Normální" style:family="paragraph">
      <style:paragraph-properties fo:margin-left="1.375in">
        <style:tab-stops/>
      </style:paragraph-properties>
      <style:text-properties fo:font-size="8pt" style:font-size-asian="8pt" style:font-size-complex="8pt"/>
    </style:style>
    <style:style style:name="T34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46" style:parent-style-name="Standardnípísmoodstavce" style:family="text">
      <style:text-properties fo:font-size="11pt" style:font-size-asian="11pt"/>
    </style:style>
    <style:style style:name="T347" style:parent-style-name="Standardnípísmoodstavce" style:family="text">
      <style:text-properties fo:font-size="11pt" style:font-size-asian="11pt"/>
    </style:style>
    <style:style style:name="T348" style:parent-style-name="Standardnípísmoodstavce" style:family="text">
      <style:text-properties fo:font-size="11pt" style:font-size-asian="11pt"/>
    </style:style>
    <style:style style:name="P349" style:parent-style-name="Základnítextodsazený3" style:family="paragraph">
      <style:paragraph-properties fo:text-indent="-0.025in"/>
    </style:style>
    <style:style style:name="P350" style:parent-style-name="Normální" style:family="paragraph">
      <style:text-properties fo:font-size="8pt" style:font-size-asian="8pt" style:font-size-complex="8pt"/>
    </style:style>
    <style:style style:name="P351" style:parent-style-name="Normální" style:family="paragraph">
      <style:paragraph-properties fo:margin-left="1.5in" fo:margin-right="0.0319in" fo:text-indent="-1.5in">
        <style:tab-stops/>
      </style:paragraph-properties>
    </style:style>
    <style:style style:name="T35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53" style:parent-style-name="Standardnípísmoodstavce" style:family="text">
      <style:text-properties fo:font-size="11pt" style:font-size-asian="11pt"/>
    </style:style>
    <style:style style:name="T354" style:parent-style-name="Standardnípísmoodstavce" style:family="text">
      <style:text-properties fo:font-size="11pt" style:font-size-asian="11pt"/>
    </style:style>
    <style:style style:name="T355" style:parent-style-name="Standardnípísmoodstavce" style:family="text">
      <style:text-properties fo:font-size="11pt" style:font-size-asian="11pt"/>
    </style:style>
    <style:style style:name="P356" style:parent-style-name="Normální" style:family="paragraph">
      <style:paragraph-properties fo:margin-left="1.5in" fo:margin-right="0.0319in" fo:text-indent="-1.5in">
        <style:tab-stops/>
      </style:paragraph-properties>
    </style:style>
    <style:style style:name="T35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58" style:parent-style-name="Standardnípísmoodstavce" style:family="text">
      <style:text-properties fo:font-size="11pt" style:font-size-asian="11pt"/>
    </style:style>
    <style:style style:name="T359" style:parent-style-name="Standardnípísmoodstavce" style:family="text">
      <style:text-properties fo:font-size="11pt" style:font-size-asian="11pt"/>
    </style:style>
    <style:style style:name="T360" style:parent-style-name="Standardnípísmoodstavce" style:family="text">
      <style:text-properties fo:font-size="11pt" style:font-size-asian="11pt"/>
    </style:style>
    <style:style style:name="T361" style:parent-style-name="Standardnípísmoodstavce" style:family="text">
      <style:text-properties fo:font-size="11pt" style:font-size-asian="11pt"/>
    </style:style>
    <style:style style:name="T362" style:parent-style-name="Standardnípísmoodstavce" style:family="text">
      <style:text-properties fo:font-size="11pt" style:font-size-asian="11pt"/>
    </style:style>
    <style:style style:name="T363" style:parent-style-name="Standardnípísmoodstavce" style:family="text">
      <style:text-properties fo:font-size="11pt" style:font-size-asian="11pt"/>
    </style:style>
    <style:style style:name="P364" style:parent-style-name="Normální" style:family="paragraph">
      <style:paragraph-properties fo:margin-left="1.25in">
        <style:tab-stops/>
      </style:paragraph-properties>
      <style:text-properties fo:font-size="11pt" style:font-size-asian="11pt"/>
    </style:style>
    <style:style style:name="P365" style:parent-style-name="Normální" style:family="paragraph">
      <style:paragraph-properties fo:margin-left="1.25in">
        <style:tab-stops/>
      </style:paragraph-properties>
      <style:text-properties fo:font-size="11pt" style:font-size-asian="11pt"/>
    </style:style>
    <style:style style:name="P366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368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369" style:parent-style-name="Normální" style:family="paragraph">
      <style:text-properties fo:font-size="11pt" style:font-size-asian="11pt"/>
    </style:style>
    <style:style style:name="P370" style:parent-style-name="Normální" style:family="paragraph">
      <style:text-properties fo:font-size="11pt" style:font-size-asian="11pt"/>
    </style:style>
    <style:style style:name="P371" style:parent-style-name="Normální" style:family="paragraph">
      <style:text-properties fo:font-size="11pt" style:font-size-asian="11pt"/>
    </style:style>
    <style:style style:name="P372" style:parent-style-name="Normální" style:family="paragraph">
      <style:text-properties fo:font-size="11pt" style:font-size-asian="11pt"/>
    </style:style>
    <style:style style:name="T37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74" style:parent-style-name="Standardnípísmoodstavce" style:family="text">
      <style:text-properties style:font-weight-complex="bold" fo:font-size="11pt" style:font-size-asian="11pt"/>
    </style:style>
    <style:style style:name="T375" style:parent-style-name="Standardnípísmoodstavce" style:family="text">
      <style:text-properties style:font-weight-complex="bold" fo:font-size="11pt" style:font-size-asian="11pt"/>
    </style:style>
    <style:style style:name="T37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77" style:parent-style-name="Standardnípísmoodstavce" style:family="text">
      <style:text-properties style:font-weight-complex="bold" fo:font-size="11pt" style:font-size-asian="11pt"/>
    </style:style>
    <style:style style:name="P378" style:parent-style-name="Normální" style:family="paragraph">
      <style:text-properties style:font-weight-complex="bold" fo:font-size="11pt" style:font-size-asian="11pt"/>
    </style:style>
    <style:style style:name="P379" style:parent-style-name="Normální" style:family="paragraph">
      <style:text-properties style:font-weight-complex="bold" fo:font-size="11pt" style:font-size-asian="11pt"/>
    </style:style>
    <style:style style:name="T38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81" style:parent-style-name="Standardnípísmoodstavce" style:family="text">
      <style:text-properties style:font-weight-complex="bold" fo:font-size="11pt" style:font-size-asian="11pt"/>
    </style:style>
    <style:style style:name="T382" style:parent-style-name="Standardnípísmoodstavce" style:family="text">
      <style:text-properties style:font-weight-complex="bold" fo:font-size="11pt" style:font-size-asian="11pt"/>
    </style:style>
    <style:style style:name="P383" style:parent-style-name="Odstavecseseznamem" style:list-style-name="LFO1" style:family="paragraph">
      <style:text-properties style:font-weight-complex="bold" fo:font-size="11pt" style:font-size-asian="11pt"/>
    </style:style>
    <style:style style:name="P384" style:parent-style-name="Odstavecseseznamem" style:list-style-name="LFO1" style:family="paragraph">
      <style:text-properties style:font-weight-complex="bold" fo:font-size="11pt" style:font-size-asian="11pt"/>
    </style:style>
    <style:style style:name="P385" style:parent-style-name="Odstavecseseznamem" style:list-style-name="LFO1" style:family="paragraph">
      <style:text-properties style:font-weight-complex="bold" fo:font-size="11pt" style:font-size-asian="11pt"/>
    </style:style>
    <style:style style:name="T38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87" style:parent-style-name="Standardnípísmoodstavce" style:family="text">
      <style:text-properties style:font-weight-complex="bold" fo:font-size="11pt" style:font-size-asian="11pt"/>
    </style:style>
    <style:style style:name="P388" style:parent-style-name="Odstavecseseznamem" style:list-style-name="LFO2" style:family="paragraph">
      <style:paragraph-properties fo:text-align="justify"/>
      <style:text-properties style:font-weight-complex="bold" fo:font-size="11pt" style:font-size-asian="11pt"/>
    </style:style>
    <style:style style:name="P389" style:parent-style-name="Odstavecseseznamem" style:list-style-name="LFO2" style:family="paragraph">
      <style:paragraph-properties fo:text-align="justify"/>
      <style:text-properties style:font-weight-complex="bold" fo:font-size="11pt" style:font-size-asian="11pt"/>
    </style:style>
    <style:style style:name="P390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391" style:parent-style-name="Normální" style:family="paragraph">
      <style:paragraph-properties fo:text-align="justify"/>
    </style:style>
    <style:style style:name="T39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9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94" style:parent-style-name="Standardnípísmoodstavce" style:family="text">
      <style:text-properties style:font-weight-complex="bold" fo:font-size="11pt" style:font-size-asian="11pt"/>
    </style:style>
    <style:style style:name="T39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96" style:parent-style-name="Standardnípísmoodstavce" style:family="text">
      <style:text-properties style:font-weight-complex="bold" fo:font-size="11pt" style:font-size-asian="11pt"/>
    </style:style>
    <style:style style:name="T39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98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399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400" style:parent-style-name="Normální" style:family="paragraph">
      <style:paragraph-properties fo:margin-left="1.5in" fo:margin-right="0.0319in" fo:text-indent="-1.5in">
        <style:tab-stops/>
      </style:paragraph-properties>
    </style:style>
    <style:style style:name="T40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02" style:parent-style-name="Standardnípísmoodstavce" style:family="text">
      <style:text-properties fo:font-size="11pt" style:font-size-asian="11pt"/>
    </style:style>
    <style:style style:name="T403" style:parent-style-name="Standardnípísmoodstavce" style:family="text">
      <style:text-properties fo:font-size="11pt" style:font-size-asian="11pt"/>
    </style:style>
    <style:style style:name="P404" style:parent-style-name="Odstavecseseznamem" style:list-style-name="LFO2" style:family="paragraph">
      <style:paragraph-properties fo:margin-right="0.0319in"/>
    </style:style>
    <style:style style:name="T40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06" style:parent-style-name="Standardnípísmoodstavce" style:family="text">
      <style:text-properties fo:font-size="11pt" style:font-size-asian="11pt"/>
    </style:style>
    <style:style style:name="T407" style:parent-style-name="Standardnípísmoodstavce" style:family="text">
      <style:text-properties fo:font-size="11pt" style:font-size-asian="11pt"/>
    </style:style>
    <style:style style:name="T408" style:parent-style-name="Standardnípísmoodstavce" style:family="text">
      <style:text-properties fo:font-size="11pt" style:font-size-asian="11pt"/>
    </style:style>
    <style:style style:name="T409" style:parent-style-name="Standardnípísmoodstavce" style:family="text">
      <style:text-properties fo:font-size="11pt" style:font-size-asian="11pt"/>
    </style:style>
    <style:style style:name="T410" style:parent-style-name="Standardnípísmoodstavce" style:family="text">
      <style:text-properties fo:font-size="11pt" style:font-size-asian="11pt"/>
    </style:style>
    <style:style style:name="T411" style:parent-style-name="Standardnípísmoodstavce" style:family="text">
      <style:text-properties fo:font-size="11pt" style:font-size-asian="11pt"/>
    </style:style>
    <style:style style:name="P412" style:parent-style-name="Odstavecseseznamem" style:list-style-name="LFO2" style:family="paragraph"/>
    <style:style style:name="T41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14" style:parent-style-name="Standardnípísmoodstavce" style:family="text">
      <style:text-properties style:font-weight-complex="bold" fo:font-size="11pt" style:font-size-asian="11pt"/>
    </style:style>
    <style:style style:name="T415" style:parent-style-name="Standardnípísmoodstavce" style:family="text">
      <style:text-properties style:font-weight-complex="bold" fo:font-size="11pt" style:font-size-asian="11pt"/>
    </style:style>
    <style:style style:name="P416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417" style:parent-style-name="Normální" style:family="paragraph">
      <style:text-properties fo:font-size="8pt" style:font-size-asian="8pt" style:font-size-complex="8pt"/>
    </style:style>
    <style:style style:name="T418" style:parent-style-name="Standardnípísmoodstavce" style:family="text">
      <style:text-properties fo:font-size="11pt" style:font-size-asian="11pt" style:font-size-complex="11pt"/>
    </style:style>
    <style:style style:name="T419" style:parent-style-name="Standardnípísmoodstavce" style:family="text">
      <style:text-properties fo:font-size="11pt" style:font-size-asian="11pt" style:font-size-complex="11pt"/>
    </style:style>
    <style:style style:name="T420" style:parent-style-name="Standardnípísmoodstavce" style:family="text">
      <style:text-properties fo:font-size="11pt" style:font-size-asian="11pt" style:font-size-complex="11pt"/>
    </style:style>
    <style:style style:name="T421" style:parent-style-name="Standardnípísmoodstavce" style:family="text">
      <style:text-properties fo:font-size="11pt" style:font-size-asian="11pt" style:font-size-complex="11pt"/>
    </style:style>
    <style:style style:name="T422" style:parent-style-name="Standardnípísmoodstavce" style:family="text">
      <style:text-properties fo:font-size="11pt" style:font-size-asian="11pt" style:font-size-complex="11pt"/>
    </style:style>
    <style:style style:name="T423" style:parent-style-name="Standardnípísmoodstavce" style:family="text">
      <style:text-properties fo:font-size="11pt" style:font-size-asian="11pt" style:font-size-complex="11pt"/>
    </style:style>
    <style:style style:name="T424" style:parent-style-name="Standardnípísmoodstavce" style:family="text">
      <style:text-properties fo:font-size="11pt" style:font-size-asian="11pt" style:font-size-complex="11pt"/>
    </style:style>
    <style:style style:name="T425" style:parent-style-name="Standardnípísmoodstavce" style:family="text">
      <style:text-properties fo:font-size="11pt" style:font-size-asian="11pt" style:font-size-complex="11pt"/>
    </style:style>
    <style:style style:name="T426" style:parent-style-name="Standardnípísmoodstavce" style:family="text">
      <style:text-properties fo:font-size="11pt" style:font-size-asian="11pt"/>
    </style:style>
    <style:style style:name="T427" style:parent-style-name="Standardnípísmoodstavce" style:family="text">
      <style:text-properties fo:font-size="11pt" style:font-size-asian="11pt" style:font-size-complex="11pt"/>
    </style:style>
    <style:style style:name="T428" style:parent-style-name="Standardnípísmoodstavce" style:family="text">
      <style:text-properties fo:font-size="11pt" style:font-size-asian="11pt" style:font-size-complex="11pt"/>
    </style:style>
    <style:style style:name="T429" style:parent-style-name="Standardnípísmoodstavce" style:family="text">
      <style:text-properties fo:font-size="11pt" style:font-size-asian="11pt" style:font-size-complex="11pt"/>
    </style:style>
    <style:style style:name="T430" style:parent-style-name="Standardnípísmoodstavce" style:family="text">
      <style:text-properties fo:font-size="11pt" style:font-size-asian="11pt" style:font-size-complex="11pt"/>
    </style:style>
    <style:style style:name="T431" style:parent-style-name="Standardnípísmoodstavce" style:family="text">
      <style:text-properties fo:font-size="11pt" style:font-size-asian="11pt" style:font-size-complex="11pt"/>
    </style:style>
    <style:style style:name="T43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2"/>Domov mládeže<text:line-break/><text:s text:c="15"/>Středního odborného učiliště elektrotechnického Plzeň<text:line-break/><text:s text:c="35"/>Vejprnická 56,<text:s/>Plzeň 318 02<text:line-break/><text:line-break/><text:s text:c="42"/>VNITŘNÍ <text:s/>ŘÁD</text:p>
      <text:p text:style-name="Standard"><text:span text:style-name="T2"><text:line-break/></text:span><text:span text:style-name="T3"><text:s text:c="34"/></text:span><text:span text:style-name="T4">platný pro školní rok 2021</text:span><text:span text:style-name="T5"><text:s/>/ 2022</text:span></text:p>
      <text:p text:style-name="Standard"><text:span text:style-name="T6"><text:line-break/></text:span>I. <text:s text:c="3"/>Podmínky <text:s/>ubytování<text:line-break/>II. <text:s text:c="2"/>Práva ubytovaných žáků<text:span text:style-name="T7"><text:line-break/></text:span>III. <text:s/>Základní povinnosti ubytovaných žáků<text:line-break/>IV. <text:s/>Výchovná opatření pro ubytované žáky<text:s/></text:p>
      <text:p text:style-name="Standard">V. <text:s text:c="2"/>Režim <text:s/>dne DM SOUE<text:line-break/><text:span text:style-name="T8"><text:s text:c="4"/></text:span><text:line-break/><text:s text:c="4"/><text:span text:style-name="T9">I.<text:s/></text:span><text:span text:style-name="T10">Podmínky ubytování</text:span><text:line-break/><text:span text:style-name="T11">Žák bude řádně ubytován na DM s tím, že poplatek za <text:s/>ubytování <text:s/>je žák povinen zaplatit do 10 dnů po nástupu na DM. Poplatky za další měsíce se platí vždy do 10 dne daného měsí</text:span><text:span text:style-name="T12">ce.</text:span><text:span text:style-name="T13"><text:line-break/></text:span><text:span text:style-name="T14">Výše poplatku za ubytování se řídí vyhláškou MŠMT 108/2005 Sb. a ve znění pozdějších předpisů a pro školní rok 2021/2022 je stanovena ve výši 1100,- Kč měsíčně.</text:span><text:span text:style-name="T15"><text:line-break/></text:span><text:span text:style-name="T16">Ubytování na DM se poskytuje na dobu od 1. 9. 2021 do 30. 6. 2022 na základě žádosti žáka (</text:span><text:span text:style-name="T17">zákonného zástupce) a nelze na něj uplatňovat právní nárok. Přerušení pobytu s odhlášením žáka z DM je možné na dobu minimálně dvou měsíců v celku a to jen z velmi vážných důvodů.<text:s/></text:span><text:span text:style-name="T18">Při ukončení pobytu na DM v průběhu měsíce se</text:span><text:span text:style-name="T19"><text:s/></text:span><text:span text:style-name="T20">přeplatky</text:span><text:span text:style-name="T21"><text:s/></text:span><text:span text:style-name="T22">za ubytování nevrací</text:span><text:span text:style-name="T23">.</text:span><text:span text:style-name="T24"><text:line-break/></text:span><text:span text:style-name="T25">Žák, v případě žáka mladšího 18 let jeho zákonný zástupce, bere na vědomí a souhlasí s tím, že :</text:span><text:span text:style-name="T26"><text:line-break/></text:span><text:span text:style-name="T27">- <text:s/>na DM jsou monitorovány kamerovým systémem prostory vchodu, prostor nástupní stanice a kabiny výtahu<text:s/></text:span><text:span text:style-name="T28"><text:line-break/></text:span><text:span text:style-name="T29"><text:s text:c="3"/>TOV 500, plochy parkoviště u DM z důvodu ochrany<text:s/></text:span><text:span text:style-name="T30">majetku před vandalismem a krádežemi.</text:span><text:line-break/><text:span text:style-name="T31"><text:s/></text:span><text:span text:style-name="T32">- v rámci opatření proti výskytu a užívání drog ve školách a školských zařízeních, budou na Domově mládeže<text:s/></text:span><text:span text:style-name="T33"><text:line-break/></text:span><text:span text:style-name="T34"><text:s text:c="3"/>SOUE Plzeň prováděny namátkové kontroly za účasti Policie České republiky <text:s/></text:span><text:line-break/><text:span text:style-name="T35"><text:line-break/></text:span><text:s/><text:span text:style-name="T36">II.<text:s/></text:span><text:span text:style-name="T37">Práva ubytovaných žáků</text:span><text:line-break/><text:span text:style-name="T38">1</text:span><text:span text:style-name="T39">. <text:s/>Podílet se na přípravě a realizaci činností na DM.</text:span><text:span text:style-name="T40"><text:line-break/></text:span><text:span text:style-name="T41">2. <text:s/>Být volen do žákovské samosprávy a osobně nebo prostřednictvím samosprávy podávat návrhy a připomínky</text:span><text:span text:style-name="T42"><text:line-break/></text:span><text:span text:style-name="T43"><text:s text:c="6"/>k problematice života na DM.</text:span><text:span text:style-name="T44"><text:line-break/></text:span><text:span text:style-name="T45">3. <text:s text:c="2"/>V souladu s interními pokyny hospodárně využívat vlastní</text:span><text:span text:style-name="T46"><text:s/>zařízení DM i pronajaté objekty určené pro žáky.</text:span><text:span text:style-name="T47"><text:line-break/></text:span><text:span text:style-name="T48">4. <text:s text:c="2"/>V době vymezené povolenou vycházkou navštěvovat společenské, kulturní a sportovní akce mimo DM. <text:s text:c="4"/></text:span><text:span text:style-name="T49"><text:line-break/></text:span><text:span text:style-name="T50">5. <text:s text:c="2"/>Podle osobních zájmů a dispozic, úměrně ke studijním výsledkům, se zúčastňovat zájmové činnosti</text:span><text:span text:style-name="T51"><text:s/></text:span><text:span text:style-name="T52"><text:line-break/></text:span><text:span text:style-name="T53"><text:s text:c="6"/>a dalších aktivit na DM.</text:span><text:span text:style-name="T54"><text:line-break/></text:span><text:span text:style-name="T55">6. <text:s text:c="2"/>V souladu s Režimem dne a pokyny vychovatele sledovat televizní vysílání nebo video.</text:span><text:span text:style-name="T56"><text:line-break/></text:span><text:span text:style-name="T57">7. <text:s text:c="2"/>Používat v souladu se<text:s/></text:span><text:span text:style-name="T58">Směrnicí SOUE o elektrických spotřebičích,</text:span><text:span text:style-name="T59"><text:s/>Režimem dne a pokyny vychovatele<text:s/></text:span><text:span text:style-name="T60"><text:line-break/></text:span><text:span text:style-name="T61"><text:s text:c="6"/>povolené elektrospotřeb</text:span><text:span text:style-name="T62">iče. Žáci si po domluvě mohou přivézt na ubytovací buňku jednu lednici, za kterou je<text:s/></text:span><text:span text:style-name="T63"><text:line-break/></text:span><text:span text:style-name="T64"><text:s text:c="6"/>stanoven poplatek 50,- Kč měsíčně.</text:span><text:span text:style-name="T65"><text:line-break/></text:span><text:span text:style-name="T66">8. <text:s text:c="2"/>Přijímat v souladu s Režimem dne návštěvy cizích osob, ale výhradně jen v prostorách k tomu určených a</text:span><text:span text:style-name="T67"><text:line-break/></text:span><text:span text:style-name="T68"><text:s text:c="6"/>jen<text:s/></text:span><text:span text:style-name="T69">do 20,00 ho</text:span><text:span text:style-name="T70">din.<text:s/></text:span><text:span text:style-name="T71">O každé návštěvě musí být informován vychovatel. Na patra žáků je povolen vstup</text:span><text:span text:style-name="T72"><text:line-break/></text:span><text:span text:style-name="T73"><text:s text:c="6"/>pouze rodinným příslušníkům a zákonným zástupcům žáka.</text:span><text:span text:style-name="T74"><text:line-break/></text:span><text:span text:style-name="T75">9. <text:s text:c="2"/>Navštěvovat s vědomím příslušných vychovatelů své spolužáky a kamarády na jiných patrech DM, ale jen<text:s/></text:span><text:span text:style-name="T76"><text:line-break/></text:span><text:span text:style-name="T77"><text:s text:c="3"/></text:span><text:span text:style-name="T78"><text:s text:c="4"/></text:span><text:span text:style-name="T79">do 20,00 hodin</text:span><text:span text:style-name="T80">.</text:span><text:span text:style-name="T81"><text:line-break/></text:span><text:span text:style-name="T82">10. Přijímat na pokojích návštěvy mezi chlapci a dívkami a naopak, ale pouze d</text:span><text:span text:style-name="T83">o 20,00 hodin</text:span><text:span text:style-name="T84"><text:s/>a jen s vědomím</text:span><text:span text:style-name="T85"><text:line-break/></text:span><text:span text:style-name="T86"><text:s text:c="7"/>a souhlasem vychovatele.<text:s/></text:span><text:span text:style-name="T87">To neplatí ve dnech příjezdu na DM a ve dnech odjezdu z DM!!</text:span><text:span text:style-name="T88"><text:s/>V ty to dny jsou <text:s text:c="2"/></text:span><text:span text:style-name="T89"><text:line-break/></text:span><text:span text:style-name="T90"><text:s text:c="7"/>návštěvy</text:span><text:span text:style-name="T91"><text:s/>mezi chlapci a dívkami<text:s/></text:span><text:span text:style-name="T92">zakázány!<text:s/></text:span><text:span text:style-name="T93"><text:line-break/></text:span><text:span text:style-name="T94">11. Přestěhovat se na jiný pokoj či patro, ale jen po projednání a souhlasu příslušných vychovatelů.</text:span><text:span text:style-name="T95"><text:line-break/></text:span><text:span text:style-name="T96">12. Používat (to znamená povléci si polštář, deku a natáhnout prostěradlo) přidělené povlečení lůžkovin, nebo si</text:span><text:span text:style-name="T97"><text:line-break/></text:span><text:span text:style-name="T98"><text:s text:c="7"/></text:span><text:span text:style-name="T99">po nahlášení vychovateli přivézt z domova své vlastní povlečení.</text:span><text:span text:style-name="T100"><text:line-break/></text:span><text:span text:style-name="T101">13. Používat kuchyňku na patře, ale jen se souhlasem a kontrolou vychovatele.</text:span><text:span text:style-name="T102"><text:line-break/></text:span><text:span text:style-name="T103">14. Odjíždět mimo DM v průběhu týdne, ale jen po předložení písemného souhlasu rodičů (žáci starší 18 let</text:span><text:span text:style-name="T104"><text:line-break/></text:span><text:span text:style-name="T105"><text:s text:c="7"/></text:span><text:span text:style-name="T106">souhlas nepředkládají), odjezd zapíší do sešitu vycházek. Ve výjimečných případech lze písemný souhlas<text:s/></text:span><text:span text:style-name="T107"><text:line-break/></text:span><text:span text:style-name="T108"><text:s text:c="7"/>předložit dodatečně.<text:s/></text:span><text:span text:style-name="T109"><text:line-break/></text:span><text:soft-page-break/><text:span text:style-name="T110">15. <text:s/>Mít pravidelnou zájmovou či sportovní činnost mimo DM, žáci ml. 18 let jen pokud předloží písemný souhlas</text:span><text:span text:style-name="T111"><text:line-break/></text:span><text:span text:style-name="T112"><text:s text:c="8"/>rodi</text:span><text:span text:style-name="T113">čů a vyjádření zájmové organizace.</text:span></text:p>
      <text:p text:style-name="Standard"><text:span text:style-name="T114">16. Jezdit ve svém volném čase na kole, kolečkových bruslích, skateboardech, žáci ml. 18 let jen s písemným<text:s/></text:span><text:span text:style-name="T115"><text:line-break/></text:span><text:span text:style-name="T116"><text:s text:c="6"/>souhlasem rodičů.</text:span><text:span text:style-name="T117"><text:line-break/></text:span><text:span text:style-name="T118">17. Ukládat cenné věci a finanční hotovost vyšší než 500,- Kč do uzamykatelných prostor<text:s/></text:span><text:span text:style-name="T119">u příslušných</text:span><text:span text:style-name="T120"><text:line-break/></text:span><text:span text:style-name="T121"><text:s text:c="8"/>vychovatelů nebo vedoucího DM.</text:span><text:span text:style-name="T122"><text:line-break/></text:span><text:span text:style-name="T123">18. <text:s/>Po podepsání a dodržování „Zásad používání PC na DM SOUE“ používat na pokoji svůj PC a připojení se</text:span><text:span text:style-name="T124"><text:line-break/></text:span><text:span text:style-name="T125"><text:s text:c="7"/>na internetovou síť SOUE.</text:span><text:span text:style-name="T126"><text:line-break/></text:span><text:span text:style-name="T127">19. <text:s/>Řešit narušování společného soužití na DM prostřednictvím př</text:span><text:span text:style-name="T128">íslušného vychovatele popřípadě noční</text:span><text:span text:style-name="T129"><text:line-break/></text:span><text:span text:style-name="T130"><text:s text:c="7"/>službou.</text:span><text:span text:style-name="T131"><text:line-break/></text:span><text:span text:style-name="T132"><text:s text:c="8"/></text:span><text:span text:style-name="T133"><text:line-break/></text:span><text:span text:style-name="T134"><text:s text:c="9"/></text:span><text:span text:style-name="T135">III.<text:s/></text:span><text:span text:style-name="T136">Základní povinnosti ubytovaných žáků</text:span><text:span text:style-name="T137"><text:line-break/></text:span><text:span text:style-name="T138"><text:s text:c="4"/></text:span><text:span text:style-name="T139"><text:line-break/></text:span><text:span text:style-name="T140"><text:s text:c="9"/>1. Řídit se pokyny pracovníků DM</text:span></text:p>
      <text:p text:style-name="P141"><text:s text:c="9"/>2. Dodržovat Režim dne DM</text:p>
      <text:p text:style-name="P142"><text:s text:c="9"/>3. Dodržovat obecně platné vyhlášky a předpisy</text:p>
      <text:p text:style-name="P143"><text:s text:c="4"/><text:s text:c="5"/>4. Dodržovat následující ustanovení Vnitřního řádu</text:p>
      <text:p text:style-name="P144"><text:s text:c="8"/></text:p>
      <text:p text:style-name="P145">a) respektovat normy společného soužití a pravidla slušného chování v DM a areálu SOUE a při domovních<text:line-break/><text:s text:c="4"/>akcích, vykat všem pracovníkům</text:p>
      <text:p text:style-name="P146">b) umožnit a respektovat kontroly výchovných pracovníků v prostoru buněk, na pokojích, jak ve dne, tak<text:s/><text:line-break/><text:s text:c="5"/>i v nočních hodinách</text:p>
      <text:p text:style-name="Standard"><text:span text:style-name="T147">c) při vstupu na DM se prokazovat platným<text:s/></text:span><text:span text:style-name="T148">ubytovacím průkazem</text:span><text:span text:style-name="T149">,</text:span><text:span text:style-name="T150"><text:s/>pak bude vydán klíč od pokoje.</text:span><text:span text:style-name="T151"><text:line-break/></text:span><text:span text:style-name="T152">d) při odchodu odevzdat klíč ve vrátnici a vyzvednout si ubytovací průkaz; při ztrátě</text:span><text:span text:style-name="T153"><text:s/>klíče, nebo znehodnocení<text:s/></text:span><text:span text:style-name="T154"><text:line-break/></text:span><text:span text:style-name="T155"><text:s text:c="4"/>ubyt. průkazu, je žák povinen zaplatit klíč v plné výši a za vydání nového průkazu 50,- Kč správního poplatku;<text:s/></text:span><text:span text:style-name="T156"><text:line-break/></text:span><text:span text:style-name="T157"><text:s text:c="4"/>případné zapomenutí ihned hlásit ve vrátnici, následně vychovateli a zajistit si náhradní ubytovací průkaz</text:span><text:span text:style-name="T158"><text:line-break/></text:span><text:span text:style-name="T159">e)</text:span><text:span text:style-name="T160"><text:s/>při nástupu na DM převzít a podepsat inventář přiděleného pokoje a buňky, zjištěné závady na zařízení ihned</text:span><text:span text:style-name="T161"><text:line-break/></text:span><text:span text:style-name="T162"><text:s text:c="4"/>hlásit vychovateli</text:span></text:p>
      <text:p text:style-name="P163">f) účelně hospodařit s vodou, elektrickou energií, teplem a svěřeným inventářem</text:p>
      <text:p text:style-name="P164">g) při ukončení pobytu předat vychovateli přidělený pokoj s uvedením do původního stavu</text:p>
      <text:p text:style-name="Standard"><text:span text:style-name="T165">h) dodržovat interní předpisy požární ochrany, neničit plomby na požárním zařízení a ukazatele evakuace</text:span><text:span text:style-name="T166"><text:line-break/></text:span><text:span text:style-name="T167">i) doklad o zaplacení UBYTOVÁNÍ předložit, na požádání, vychovateli, v případě dvojnásobného nezaplacení<text:s/></text:span><text:span text:style-name="T168"><text:line-break/></text:span><text:span text:style-name="T169"><text:s text:c="2"/></text:span><text:span text:style-name="T170"><text:s/>může být žák vyloučen z DM</text:span></text:p>
      <text:p text:style-name="P171">j) zaplatit poplatek za ubytování 150,- Kč/den za každý mimořádný pobyt na DM přes SO a NE, pobyt se uskuteční<text:line-break/><text:s text:c="4"/>na pokojích v přízemí a 1.patra, ne na pokojích žáků</text:p>
      <text:p text:style-name="P172">k) hradit okamžitě a v hotovosti všechny škody způsobené úmyslně nebo z nedbalosti (protokolární řešení škod)</text:p>
      <text:p text:style-name="Standard"><text:span text:style-name="T173">l) dle interní dohody zabezpečit přípravu a uvolnění ubytovacích prostor, v průběhu školního roku, pro ubytovací <text:s/></text:span><text:span text:style-name="T174"><text:line-break/></text:span><text:span text:style-name="T175"><text:s text:c="5"/>akce doplňkové činnosti</text:span><text:span text:style-name="T176"><text:line-break/></text:span><text:span text:style-name="T177"><text:line-break/></text:span><text:span text:style-name="T178">v oblasti hygieny a ochrany zdraví</text:span><text:span text:style-name="T179"><text:line-break/></text:span><text:span text:style-name="T180">a) dbát na osobní hygienu,</text:span><text:span text:style-name="T181"><text:s/>být vhodně upraven a udržovat pořádek ve svých věcech, na pokoji, buňce i ostatních<text:s/></text:span><text:span text:style-name="T182"><text:line-break/></text:span><text:span text:style-name="T183"><text:s text:c="3"/>prostorách DM a jeho okolí, zabezpečovat úklid i během dne a respektovat zákaz vylepování plakátů na zdi a<text:s/></text:span><text:span text:style-name="T184"><text:line-break/></text:span><text:span text:style-name="T185"><text:s text:c="3"/>inventář pokojů včetně skleněných výplní dveří, pokoje s</text:span><text:span text:style-name="T186">i vytřít min. 2x v týdnu</text:span><text:span text:style-name="T187"><text:line-break/></text:span><text:span text:style-name="T188">b) nepřenášet příbory a nádobí z jídelny na DM a stolovat v k tomu určených prostorách dle pokynů příslušného <text:s text:c="11"/></text:span><text:span text:style-name="T189"><text:line-break/></text:span><text:span text:style-name="T190"><text:s text:c="4"/>vychovatele; žáci mají vstup do jídelny povolen pouze za účelem konzumace objednaného jídla</text:span><text:span text:style-name="T191"><text:line-break/></text:span><text:span text:style-name="T192">c) na patrech</text:span><text:span text:style-name="T193"><text:s/>DM se pohybovat pouze v přezůvkách, domácí obuvi a venkovní obuv odkládat do k tomu určených</text:span><text:span text:style-name="T194"><text:line-break/></text:span><text:span text:style-name="T195"><text:s text:c="4"/>prostor</text:span></text:p>
      <text:p text:style-name="P196">d) po dobu nemoci se léčit doma a případný dopolední odjezd domů z důvodu nemoci musí žák vždy oznámit ranní<text:line-break/><text:s text:c="5"/>službě nebo vedoucímu DM</text:p>
      <text:p text:style-name="P197">f) dopolední návštěvu lékaře musí žák oznámit ranní službě nebo vedoucímu DM</text:p>
      <text:p text:style-name="P198">g) v případě nemoci a pobytu na DM s nutnými pravidelnými kontrolami u lékaře (nelze odjet domů), toto opět<text:line-break/><text:s text:c="4"/>oznámit svému vychovateli</text:p>
      <text:p text:style-name="P199">h) výskyt infekční choroby ihned oznámit vychovateli</text:p>
      <text:p text:style-name="P200">i) v případě onemocnění doma nebo jiné nepřítomnosti na DM toto neprodleně oznámit na DM</text:p>
      <text:p text:style-name="P201">j) je žák povinen, při důvodném podezření z přechovávání zakázaných látek na DM, umožnit vychovateli,<text:line-break/><text:s text:c="4"/>popř. jiné kompetentní osobě a Policii ČR vstup a prohlídku<text:s/>pokoje a ostatních prostor buňky</text:p>
      <text:p text:style-name="P202">k) při přivolání RZP či lékařské pohotovosti si případné zdravotní poplatky hradí žák</text:p>
      <text:p text:style-name="P203">l) žákům se doporučuje, aby na DM měli své vlastní základní léky na teplotu či bolest hlavy</text:p>
      <text:p text:style-name="P204">n) při důvodném podezření, z požití alkoholu,<text:s/>je žák povinen se podrobit dechové zkoušce, odmítne-li, bude<text:s/><text:line-break/><text:s text:c="5"/>k žáku přistupováno, se všemi důsledky, jako by požil alkohol</text:p>
      <text:soft-page-break/>
      <text:p text:style-name="Standard"><text:span text:style-name="T205"><text:line-break/></text:span><text:span text:style-name="T206">v souvislosti s bezpečným pobytem na DM je přísně zakázáno:</text:span><text:span text:style-name="T207"><text:line-break/></text:span><text:span text:style-name="T208">- v neděli a příjezdových dnech je přísný zákaz návštěv na<text:s/></text:span><text:span text:style-name="T209">pokojích mezi chlapci a děvčaty</text:span><text:span text:style-name="T210"><text:line-break/></text:span><text:span text:style-name="T211">- po odchodu z DM do školy či na praxi se žáci v průběhu vyučování nebo praxe nevrací na DM, na DM se lze <text:s/></text:span><text:span text:style-name="T212"><text:line-break/></text:span><text:span text:style-name="T213"><text:s text:c="2"/>v průběhu dopoledne vrátit jen z vážných důvodů (nevolnost, nemoc apod.)</text:span><text:span text:style-name="T214"><text:line-break/></text:span><text:span text:style-name="T215">- zamykat se v pokojích a jiných místnost</text:span><text:span text:style-name="T216">ech DM během dne, vyklánět se nebo pokřikovat z oken,<text:s/></text:span><text:span text:style-name="T217"><text:line-break/></text:span><text:span text:style-name="T218"><text:s text:c="2"/>vyhazovat z nich jakékoliv předměty a sedat na okenních římsách</text:span></text:p>
      <text:p text:style-name="P219">- nechat opuštěný nezamčený pokoj a neuzamčené skříňky, i když jsou žáci na patře</text:p>
      <text:p text:style-name="P220">- nechávat odemčenou buňku při odchodu do školy či na<text:s/>praxi – zamyká žák, který odchází z buňky poslední</text:p>
      <text:p text:style-name="Standard"><text:span text:style-name="T221">- stěhovat inventář DM a instalovat nový bez vědomí skupinového vychovatele</text:span><text:span text:style-name="T222"><text:line-break/></text:span><text:span text:style-name="T223">- otevírat bez vědomí vychovatele velká okna, ukládat jakékoliv předměty na vnější parapety, u nových oken lze</text:span><text:span text:style-name="T224"><text:line-break/></text:span><text:span text:style-name="T225"><text:s text:c="3"/>otevírat venti</text:span><text:span text:style-name="T226">laci <text:s text:c="2"/></text:span><text:span text:style-name="T227"><text:line-break/></text:span><text:span text:style-name="T228">- donášet a přechovávat na DM výbušniny, toxické látky, drogy, zbraně a střelivo</text:span><text:span text:style-name="T229"><text:line-break/></text:span><text:span text:style-name="T230">- pít alkohol a užívat drogy v DM i v areálu SOUE, vnášet alkohol na DM, vracet se na DM v podnapilém stavu</text:span><text:span text:style-name="T231"><text:line-break/></text:span><text:span text:style-name="T232"><text:s text:c="3"/>nebo pod vlivem drog</text:span><text:span text:style-name="T233"><text:line-break/></text:span><text:span text:style-name="T234">- přechovávat různá zvířata</text:span><text:span text:style-name="T235"><text:line-break/></text:span><text:span text:style-name="T236">- kouři</text:span><text:span text:style-name="T237">t (to se týká i elektronických cigaret) a manipulovat s otevřeným ohněm v budově DM a to i v areálu <text:s/></text:span><text:span text:style-name="T238"><text:line-break/></text:span><text:span text:style-name="T239"><text:s text:c="2"/>SOUE, zapalovat vonné tyčinky v prostorách DM</text:span><text:span text:style-name="T240"><text:line-break/></text:span><text:span text:style-name="T241">- rozšiřovat a propagovat pornografickou literaturu, sledovat na elektronických zařízeních pornografické f</text:span><text:span text:style-name="T242">ilmy</text:span><text:span text:style-name="T243"><text:line-break/></text:span><text:span text:style-name="T244">- rozšiřovat literaturu s rasistickou nebo politickou tématikou a svým chováním podněcovat projevy rasismu<text:s/></text:span><text:span text:style-name="T245"><text:line-break/></text:span><text:span text:style-name="T246"><text:s text:c="2"/>a <text:s/>agresivity</text:span><text:span text:style-name="T247"><text:line-break/></text:span><text:span text:style-name="T248">- vstupovat <text:s/>do prostor vrátnice</text:span><text:span text:style-name="T249"><text:line-break/></text:span><text:span text:style-name="T250">- bez vědomí vychovatele opustit areál DM, každé vzdálení z areálu zapsat do <text:s/>sešitu vycházek,</text:span><text:span text:style-name="T251"><text:s/>s výjimkou</text:span><text:span text:style-name="T252"><text:line-break/></text:span><text:span text:style-name="T253"><text:s text:c="3"/>večeře a akcí DM v areálu SOUE</text:span><text:span text:style-name="T254"><text:line-break/></text:span><text:span text:style-name="T255">- provádět jakékoliv opravy a zásahy do instalací elektrického zařízení DM, rozvodů PC sítě a provádět opravy<text:s/></text:span><text:span text:style-name="T256"><text:line-break/></text:span><text:span text:style-name="T257"><text:s text:c="3"/>na svých elektrospotřebičích</text:span><text:span text:style-name="T258"><text:line-break/></text:span><text:span text:style-name="T259">- jezdit malým výtahem</text:span><text:span text:style-name="T260"><text:line-break/></text:span><text:span text:style-name="T261">- vyprošťovat osoby z kabiny výtahu, znečišť</text:span><text:span text:style-name="T262">ovat a poškozovat výtahové prostory a kamerový systém DM, <text:s/></text:span><text:span text:style-name="T263"><text:line-break/></text:span><text:span text:style-name="T264"><text:s text:c="2"/>provádět nedovolenou manipulaci s výtahy</text:span><text:span text:style-name="T265"><text:line-break/></text:span><text:span text:style-name="T266">- provozovat na DM podnikatelskou činnost, hrát a provozovat hazardní hry, v ubytovacích prostorách<text:s/></text:span><text:span text:style-name="T267"><text:line-break/></text:span><text:span text:style-name="T268"><text:s text:c="3"/>neprovozovat bojové umění a jiné tělesné aktivity</text:span><text:span text:style-name="T269"><text:s/>bez vědomí vychovatele</text:span><text:span text:style-name="T270"><text:line-break/></text:span><text:span text:style-name="T271">- ponechávat klíče v zámcích ze strany pokoje při nočním uzamčení, dveře buňky musí zůstat otevřené</text:span><text:span text:style-name="T272"><text:line-break/></text:span><text:span text:style-name="T273">- šikanovat jakýmkoliv způsobem ostatní žáky, v případě zjištění šikany bude postupováno v souladu<text:s/></text:span><text:span text:style-name="T274"><text:line-break/></text:span><text:span text:style-name="T275"><text:s text:c="3"/>s pokyny MŠMT</text:span><text:span text:style-name="T276"><text:line-break/></text:span><text:span text:style-name="T277"><text:s text:c="9"/></text:span><text:span text:style-name="T278"><text:line-break/></text:span><text:span text:style-name="T279"><text:line-break/></text:span>IV.<text:s/><text:span text:style-name="T280">Výchovná opatření pro ubytované žáky</text:span><text:span text:style-name="T281"><text:line-break/></text:span><text:span text:style-name="T282"><text:s text:c="4"/></text:span><text:span text:style-name="T283"><text:line-break/></text:span><text:span text:style-name="T284">Pochvaly :</text:span><text:span text:style-name="T285"><text:line-break/></text:span><text:span text:style-name="T286">- pochvala ředitele<text:s/></text:span><text:span text:style-name="T287"><text:line-break/></text:span><text:span text:style-name="T288"><text:line-break/></text:span><text:span text:style-name="T289">Kárná opatření:</text:span><text:span text:style-name="T290"><text:line-break/></text:span><text:span text:style-name="T291">- důtka ředitele učiliště + podmínečné ukončení ubytování v DM se zkušební lhůtou jednoho až pěti měsíců</text:span><text:span text:style-name="T292"><text:line-break/></text:span><text:span text:style-name="T293">- ukončení pobytu na DM, kdy může ředitel SOUE ponechat žáka</text:span><text:span text:style-name="T294"><text:s/>v DM na dobu nezbytně nutnou k zajištění</text:span><text:span text:style-name="T295"><text:line-break/></text:span><text:span text:style-name="T296"><text:s text:c="2"/>náhradního ubytování, nejdéle však po dobu jednoho měsíce ode dne stanoveného pro ukončení ubytování v DM,<text:s/></text:span><text:span text:style-name="T297"><text:line-break/></text:span><text:span text:style-name="T298"><text:s text:c="2"/>pokud se žák v této době dopustí dalšího přestupku, ukončí mu ředitel pobyt okamžitě.</text:span></text:p>
      <text:p text:style-name="P299"/>
      <text:p text:style-name="Standard"><text:span text:style-name="T300">V. Režim dne DM</text:span><text:span text:style-name="T301"><text:s/>pro žáky do 18 let</text:span><text:span text:style-name="T302"><text:line-break/></text:span></text:p>
      <text:p text:style-name="P303">Ubytovaní žáci vstávají individuálně dle svého rozvrhu ve škole či na praxi.</text:p>
      <text:p text:style-name="P304"/>
      <text:p text:style-name="P305">- provedou osobní hygienu, před odchodem řádně uklidí svůj pokoj a neruší ostatní žáky</text:p>
      <text:p text:style-name="P306">- snídaně se vydává od 5,45 hodin do 7,45 hodin</text:p>
      <text:p text:style-name="P307">- během vyučování a praxe se žáci nevrací na DM (s výjimkou polední přestávky)</text:p>
      <text:p text:style-name="P308">- oběd se vydává od 11,45 hod do 14,45 hodin</text:p>
      <text:p text:style-name="P309">- osobní volno do 17,00 hodin po domluvě s vychovatelem<text:line-break/>- odpolední studijní klid <text:s text:c="10"/><text:tab/><text:tab/>17,00 - 18,00 h</text:p>
      <text:p text:style-name="P310">- večeře <text:s text:c="25"/><text:tab/><text:tab/>18,00 -<text:s/>19,00 h</text:p>
      <text:p text:style-name="P311">- večerní studijní klid <text:s text:c="15"/><text:tab/><text:tab/>20,00 - 21,00 h</text:p>
      <text:p text:style-name="P312">- osobní hygiena <text:s text:c="19"/><text:tab/><text:tab/>21,00 - 21,30 h</text:p>
      <text:soft-page-break/>
      <text:p text:style-name="P313">- večerka a dodržování nočního <text:s/>klidu od <text:s text:c="4"/>21,30 h</text:p>
      <text:p text:style-name="P314"/>
      <text:p text:style-name="P315"><text:span text:style-name="T316">Studijní klid<text:s/></text:span><text:span text:style-name="T317"><text:tab/></text:span><text:span text:style-name="T318">- studující jsou na svých pokojích</text:span></text:p>
      <text:p text:style-name="P319">- při studijním klidu musí být v<text:s/>budově DM respektována nerušená příprava na výuku</text:p>
      <text:p text:style-name="P320">- studium může být dle potřeby prodlouženo po domluvě se skupinovým vychovatelem i po <text:s text:c="3"/></text:p>
      <text:p text:style-name="P321"><text:s text:c="2"/>večerce, ale až po využití předchozích možností, max. však jen do 23,00 hodin</text:p>
      <text:p text:style-name="P322">- žáci, kteří jsou již připraveni na<text:s/>vyučování, nebo mají praxi, neruší ostatní a věnují se jiné tiché zájmové činnosti s vědomím vychovatele</text:p>
      <text:p text:style-name="P323"/>
      <text:p text:style-name="P324"><text:span text:style-name="T325">Vycházky</text:span><text:span text:style-name="T326"><text:s/>- k</text:span><text:span text:style-name="T327">aždou středu mají žáci „volný den“. V tento den nemusí dodržovat studijní dobu<text:s/></text:span><text:span text:style-name="T328"><text:line-break/></text:span><text:span text:style-name="T329">a mohou se vrátit na DM až ve stanovený čas dle ročníků.<text:s/></text:span><text:span text:style-name="T330"><text:line-break/></text:span><text:span text:style-name="T331"><text:s text:c="26"/>l. ročník<text:s/></text:span><text:span text:style-name="T332"><text:tab/><text:s text:c="11"/></text:span><text:span text:style-name="T333"><text:tab/>do 20,00 hodin</text:span></text:p>
      <text:p text:style-name="P334">2. ročník<text:tab/><text:tab/>do 21,00 hodin</text:p>
      <text:p text:style-name="P335">3.- 4. ročník<text:tab/><text:tab/>do 21,30 hodin</text:p>
      <text:p text:style-name="Základnítext"><text:s/>Povolení ke každé vycházce, která zasahuje do doby studijního klidu a žák ji požaduje v jiný den než ve středu, dává příslušný vychovatel.<text:line-break/><text:line-break/>Podmínky vycházky:</text:p>
      <text:p text:style-name="P336">- před odchodem z DM řádné uklidit svůj pokoj</text:p>
      <text:p text:style-name="P337">- žáci mají tzv. oznamovací povinnost, takže každý odchod z DM a dobu návratu zapíší do sešitu vycházek<text:s/><text:line-break/><text:s text:c="2"/>na svém patře a ohlásí vychovateli (s výjimkou večeře ve školní jídelně a akcí<text:s/>DM v areálu SOUE )<text:s/></text:p>
      <text:p text:style-name="P338"/>
      <text:p text:style-name="P339"><text:span text:style-name="T340">Televizní pořady a hry na PC<text:s/></text:span><text:span text:style-name="T341">- mohou žáci sledovat a hrát jen se souhlasem vychovatele a to mimo studijní <text:s/></text:span><text:span text:style-name="T342"><text:line-break/></text:span><text:span text:style-name="T343"><text:s text:c="15"/>klid, s respektováním přípravy na večerku a dodržováním nočního klidu</text:span></text:p>
      <text:p text:style-name="P344"/>
      <text:p text:style-name="Normální"><text:span text:style-name="T345">Odjezdy žáků z DM</text:span><text:span text:style-name="T346"><text:s text:c="2"/></text:span><text:span text:style-name="T347"><text:tab/>- nejpozději do 15,0</text:span><text:span text:style-name="T348">0 h v pátek nebo v odjezdový den</text:span></text:p>
      <text:p text:style-name="P349">- případný pobyt na DM přes sobotu a neděli (ve výjimečných případech, akce školy, <text:s text:c="3"/><text:line-break/><text:s text:c="2"/>sportovní akce, brigáda) na pokojích komerce, oznámit včas svému vychovateli</text:p>
      <text:p text:style-name="P350"/>
      <text:p text:style-name="P351"><text:span text:style-name="T352">Příjezdy žáku na DM</text:span><text:span text:style-name="T353"><text:s/></text:span><text:span text:style-name="T354"><text:tab/>- v neděli nebo v příjezdový den od</text:span><text:span text:style-name="T355"><text:s/>18,00 h do 22,00 hodin<text:s/></text:span></text:p>
      <text:p text:style-name="P356"><text:span text:style-name="T357"><text:s text:c="39"/>-<text:s/></text:span><text:span text:style-name="T358">po příjezdu již žáci neopouští bezdůvodně DM (v příjezdový den nejsou vycházky), <text:s/></text:span><text:span text:style-name="T359"><text:line-break/></text:span><text:span text:style-name="T360"><text:s text:c="2"/>výjimky povoluje příjezdová služba, povolený odchod a příchod žák zapíše do sešitu<text:s/></text:span><text:span text:style-name="T361"><text:line-break/></text:span><text:span text:style-name="T362"><text:s text:c="2"/>nedělní přítomnosti</text:span><text:span text:style-name="T363">, s maximální dobou návratu ve 21,30 hodin</text:span></text:p>
      <text:p text:style-name="P364"><text:s text:c="7"/>- dovolenky odevzdávat ve vrátnici</text:p>
      <text:p text:style-name="P365"/>
      <text:p text:style-name="P366">Režim dne DM pro žáky nad 18 let</text:p>
      <text:p text:style-name="P367">Ubytovaní žáci vstávají individuálně dle svého rozvrhu ve škole či na praxi.</text:p>
      <text:p text:style-name="P368"/>
      <text:p text:style-name="P369">- provedou osobní hygienu, před odchodem řádně uklidí svůj<text:s/>pokoj a neruší ostatní žáky</text:p>
      <text:p text:style-name="P370">- snídaně se vydává od 5,45 hodin do 7,45 hodin</text:p>
      <text:p text:style-name="P371">- během vyučování a praxe se žáci nevrací na DM (s výjimkou polední přestávky)</text:p>
      <text:p text:style-name="P372">- oběd se vydává od 11,45 hod do 14,45 hodin</text:p>
      <text:p text:style-name="Normální"><text:span text:style-name="T373">-</text:span><text:span text:style-name="T374">studium a osobní volno dle vlastního uvážení a předchoz</text:span><text:span text:style-name="T375">í domluvy s vychovatelem</text:span></text:p>
      <text:p text:style-name="Normální"><text:span text:style-name="T376">-<text:s/></text:span><text:span text:style-name="T377">večeře se vydává od 18,00 hodin do 19,00 hodin</text:span></text:p>
      <text:p text:style-name="P378">- večerka max.ve 23,00 hodin( při vycházce do 23,00 hodin večerka ve 23,30 hodin) s respektováním nočního klidu od 21,30 hodin</text:p>
      <text:p text:style-name="P379"/>
      <text:p text:style-name="Normální"><text:span text:style-name="T380">Studijní klid</text:span><text:span text:style-name="T381"><text:s/>– v době studijního klidu mladších žáků<text:s/></text:span><text:span text:style-name="T382">musí být v budově DM respektována nerušená příprava na <text:s text:c="2"/>výuku</text:span></text:p>
      <text:list text:style-name="LFO1" text:continue-numbering="true">
        <text:list-item>
          <text:p text:style-name="P383">Večerní studium může být dle potřeby prodlouženo po domluveno po domluvě se skupinovým vychovatelem i po večerce, ale až po využití předchozích možností, max. však jen do 23,30 hodin</text:p>
        </text:list-item>
        <text:list-item>
          <text:p text:style-name="P384">po 21,30 hodin platí zákaz shlukování se na pokojích</text:p>
        </text:list-item>
        <text:list-item>
          <text:p text:style-name="P385">používání PC po 21,45 hodině jen se souhlasem vychovatele a pro studijní účely</text:p>
        </text:list-item>
      </text:list>
      <text:p text:style-name="Normální"><text:span text:style-name="T386">Vycházky <text:s/>-<text:s/></text:span><text:span text:style-name="T387">před odchodem z DM řádně uklidit svůj pokoj</text:span></text:p>
      <text:list text:style-name="LFO2" text:continue-numbering="true">
        <text:list-item>
          <text:p text:style-name="P388">žáci mají tzv. oznamovací povinnost, takže každý odchod z DM a dobu návratu<text:s/>zapíší do sešitu vycházek na svém patře</text:p>
        </text:list-item>
        <text:list-item>
          <text:p text:style-name="P389">návrat na své patro DM do 21,45 hodin, do 23,00 hodin maximálně dvakrát v týdnu</text:p>
        </text:list-item>
      </text:list>
      <text:p text:style-name="P390">při návratu z vycházky na DM po 21,45 hodin oznámí žák vždy svůj návrat noční službě, která žáka odvede na příslušný pokoj</text:p>
      <text:p text:style-name="P391"><text:span text:style-name="T392">Televizní poř</text:span><text:span text:style-name="T393">ady –<text:s/></text:span><text:span text:style-name="T394">mohou žáci sledovat do večerky, po večerce jen se souhlasem vychovatele s respektováním přípravy na večerku a dodržováním nočního klidu<text:s/></text:span><text:span text:style-name="T395">max.</text:span><text:span text:style-name="T396"><text:s/></text:span><text:span text:style-name="T397">do 23,00 hodin</text:span></text:p>
      <text:p text:style-name="P398"/>
      <text:p text:style-name="P399"/>
      <text:p text:style-name="P400"><text:span text:style-name="T401">Příjezdy žáku na DM</text:span><text:span text:style-name="T402"><text:s/></text:span><text:span text:style-name="T403"><text:tab/>- v neděli nebo v příjezdový den od 18,00 h do 22,00 hodin<text:s/></text:span></text:p>
      <text:list text:style-name="LFO2" text:continue-numbering="true">
        <text:list-item>
          <text:p text:style-name="P404"><text:span text:style-name="T405"><text:s text:c="2"/></text:span><text:span text:style-name="T406">po<text:s/></text:span><text:span text:style-name="T407">příjezdu již žáci neopouští bezdůvodně DM (v příjezdový den nejsou vycházky), <text:s/></text:span><text:span text:style-name="T408"><text:line-break/></text:span><text:span text:style-name="T409"><text:s text:c="2"/>výjimky povoluje příjezdová služba, povolený odchod a příchod žák zapíše do sešitu<text:s/></text:span><text:span text:style-name="T410"><text:line-break/></text:span><text:span text:style-name="T411"><text:s text:c="2"/>nedělní přítomnosti, s maximální dobou návratu ve 21,30 hodin</text:span></text:p>
        </text:list-item>
        <text:list-item>
          <text:p text:style-name="P412"><text:span text:style-name="T413"><text:s/></text:span><text:span text:style-name="T414">příjezd po 22,00 hodině j</text:span><text:span text:style-name="T415">e nutné nahlásit předem, max. však do 23,00 hodin a pouze ve výjimečných <text:s text:c="6"/>případech</text:span></text:p>
        </text:list-item>
      </text:list>
      <text:p text:style-name="P416"/>
      <text:p text:style-name="P417"/>
      <text:p text:style-name="Normální"><text:span text:style-name="T418">Výchovná opatření se provádí na základě návrhu příslušného vychovatele.</text:span><text:span text:style-name="T419"><text:line-break/></text:span><text:span text:style-name="T420"><text:line-break/></text:span><text:span text:style-name="T421">Vnitřní řád byl schválen pedagogickou radou dne 24. 6. 2021.</text:span><text:span text:style-name="T422"><text:line-break/></text:span><text:span text:style-name="T423"><text:line-break/></text:span><text:span text:style-name="T424"><text:line-break/></text:span><text:span text:style-name="T425"><text:line-break/></text:span><text:span text:style-name="T426">V Plzni dne <text:s text:c="2"/>25. 6. 2021</text:span></text:p>
      <text:p text:style-name="Normální"><text:span text:style-name="T427"><text:line-break/></text:span><text:span text:style-name="T428"><text:s/></text:span><text:span text:style-name="T429"><text:s text:c="133"/>Ing. <text:s/>Č e r n ý <text:s text:c="2"/>Jaroslav</text:span><text:span text:style-name="T430"><text:line-break/></text:span><text:span text:style-name="T431"><text:s text:c="96"/></text:span><text:span text:style-name="T432"><text:s text:c="44"/>ředitel SO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widows="2" fo:orphans="2" style:vertical-align="auto" fo:margin-left="0.4916in" fo:text-indent="0.4916in">
        <style:tab-stops/>
      </style:paragraph-properties>
      <style:text-properties style:font-name-asian="Times New Roman" style:font-name-complex="Times New Roman" style:letter-kerning="false" fo:hyphenate="tru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font-name-complex="Times New Roman" style:letter-kerning="false"/>
    </style:style>
    <style:style style:name="Základnítextodsazený2" style:display-name="Základní text odsazený 2" style:family="paragraph" style:parent-style-name="Normální">
      <style:paragraph-properties fo:widows="2" fo:orphans="2" style:vertical-align="auto" fo:margin-left="1.125in" fo:text-indent="-0.1416in">
        <style:tab-stops/>
      </style:paragraph-properties>
      <style:text-properties style:font-name-asian="Times New Roman" style:font-name-complex="Times New Roman" style:letter-kerning="false" fo:font-size="11pt" style:font-size-asian="11pt" fo:hyphenate="true"/>
    </style:style>
    <style:style style:name="Základnítextodsazený2Char" style:display-name="Základní text odsazený 2 Char" style:family="text" style:parent-style-name="Standardnípísmoodstavce">
      <style:text-properties style:font-name-asian="Times New Roman" style:font-name-complex="Times New Roman" style:letter-kerning="false" fo:font-size="11pt" style:font-size-asian="11pt"/>
    </style:style>
    <style:style style:name="Základnítextodsazený3" style:display-name="Základní text odsazený 3" style:family="paragraph" style:parent-style-name="Normální">
      <style:paragraph-properties fo:widows="2" fo:orphans="2" style:vertical-align="auto" fo:margin-left="1.5in" fo:text-indent="-0.125in">
        <style:tab-stops/>
      </style:paragraph-properties>
      <style:text-properties style:font-name-asian="Times New Roman" style:font-name-complex="Times New Roman" style:letter-kerning="false" fo:font-size="11pt" style:font-size-asian="11pt" fo:hyphenate="true"/>
    </style:style>
    <style:style style:name="Základnítextodsazený3Char" style:display-name="Základní text odsazený 3 Char" style:family="text" style:parent-style-name="Standardnípísmoodstavce">
      <style:text-properties style:font-name-asian="Times New Roman" style:font-name-complex="Times New Roman" style:letter-kerning="false" fo:font-size="11pt" style:font-size-asian="11pt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hyphenate="true"/>
    </style:style>
    <style:style style:name="ZákladnítextChar" style:display-name="Základní text Char" style:family="text" style:parent-style-name="Standardnípísmoodstavce">
      <style:text-properties style:font-name-asian="Times New Roman" style:font-name-complex="Times New Roman" style:letter-kerning="false" fo:font-size="11pt" style:font-size-asian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lav Zedník</dc:creator>
    <meta:creation-date>2009-05-04T11:28:00Z</meta:creation-date>
    <dc:date>2022-01-20T11:19:00Z</dc:date>
    <meta:print-date>2020-06-11T07:27:00Z</meta:print-date>
    <meta:template xlink:href="Normal" xlink:type="simple"/>
    <meta:editing-cycles>73</meta:editing-cycles>
    <meta:editing-duration>PT14406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32" meta:word-count="2370" meta:character-count="16323" meta:row-count="116" meta:non-whitespace-character-count="13985"/>
  </office:meta>
</office:document-meta>
</file>