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<text:s text:c="6"/>Rozvrh dílny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">
            <text:p><text:s text:c="22"/><text:span text:style-name="T1"><text:s text:c="2"/></text:span><text:span text:style-name="T1">pro silnoproudá měření a diagnostiku</text:span>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4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date" office:date-value="2018-09-10T00:00:00" table:style-name="ce4">
            <text:p>10.9.18</text:p>
          </table:table-cell>
          <table:table-cell table:style-name="ce1"/>
          <table:table-cell office:value-type="string" table:style-name="ce5">
            <text:p>07.10-11.25</text:p>
          </table:table-cell>
          <table:table-cell table:style-name="ce1"/>
          <table:table-cell office:value-type="string" table:style-name="ce5">
            <text:p>PN 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date" office:date-value="2018-09-11T00:00:00" table:style-name="ce4">
            <text:p>11.9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ES 2/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date" office:date-value="2018-09-12T00:00:00" table:style-name="ce4">
            <text:p>12.9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<text:s/>ES 2/2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2" table:style-name="ce1"/>
        </table:table-row>
        <table:table-row table:style-name="ro4">
          <table:table-cell table:style-name="ce7"/>
          <table:table-cell office:value-type="date" office:date-value="2018-09-13T00:00:00" table:style-name="ce4">
            <text:p>13.9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2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date" office:date-value="2018-09-14T00:00:00" table:style-name="ce4">
            <text:p>14.9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2/4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date" office:date-value="2018-09-17T00:00:00" table:style-name="ce4">
            <text:p>17.9.18</text:p>
          </table:table-cell>
          <table:table-cell table:style-name="ce1"/>
          <table:table-cell office:value-type="string" table:style-name="ce5">
            <text:p>07.00-11.25</text:p>
          </table:table-cell>
          <table:table-cell table:style-name="ce1"/>
          <table:table-cell office:value-type="string" table:style-name="ce5">
            <text:p>PN <text:s/>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date" office:date-value="2018-09-18T00:00:00" table:style-name="ce4">
            <text:p>18.9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3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date" office:date-value="2018-09-19T00:00:00" table:style-name="ce4">
            <text:p>19.9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MS 2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date" office:date-value="2018-09-20T00:00:00" table:style-name="ce4">
            <text:p>20.9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MS 2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date" office:date-value="2018-09-21T00:00:00" table:style-name="ce4">
            <text:p>21.9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9">
            <text:p>MS 2/3, IE 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date" office:date-value="2018-09-24T00:00:00" table:style-name="ce4">
            <text:p>24.9.18</text:p>
          </table:table-cell>
          <table:table-cell table:style-name="ce1"/>
          <table:table-cell office:value-type="string" table:style-name="ce5">
            <text:p>07.00-11.25</text:p>
          </table:table-cell>
          <table:table-cell table:style-name="ce1"/>
          <table:table-cell office:value-type="string" table:style-name="ce5">
            <text:p>PN 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09-25T00:00:00" table:style-name="ce4">
            <text:p>25.9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2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09-26T00:00:00" table:style-name="ce4">
            <text:p>26.9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MS 3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09-27T00:00:00" table:style-name="ce4">
            <text:p>27.9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MS 3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table:style-name="ce4"/>
          <table:table-cell table:style-name="ce7"/>
          <table:table-cell table:style-name="ce5"/>
          <table:table-cell table:style-name="ce1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01T00:00:00" table:style-name="ce4">
            <text:p>1.10.18</text:p>
          </table:table-cell>
          <table:table-cell table:style-name="ce7"/>
          <table:table-cell office:value-type="string" table:style-name="ce5">
            <text:p>07.00-11.25</text:p>
          </table:table-cell>
          <table:table-cell table:style-name="ce7"/>
          <table:table-cell office:value-type="string" table:style-name="ce5">
            <text:p>PN 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02T00:00:00" table:style-name="ce4">
            <text:p>2.10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3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03T00:00:00" table:style-name="ce4">
            <text:p>3.10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ES 3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04T00:00:00" table:style-name="ce4">
            <text:p>4.10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ES 3/4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08T00:00:00" table:style-name="ce4">
            <text:p>8.10.18</text:p>
          </table:table-cell>
          <table:table-cell table:style-name="ce7"/>
          <table:table-cell office:value-type="string" table:style-name="ce5">
            <text:p>07.00-11.25</text:p>
          </table:table-cell>
          <table:table-cell table:style-name="ce7"/>
          <table:table-cell office:value-type="string" table:style-name="ce5">
            <text:p>PN 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09T00:00:00" table:style-name="ce4">
            <text:p>9.10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2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10T00:00:00" table:style-name="ce4">
            <text:p>10.10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2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11T00:00:00" table:style-name="ce4">
            <text:p>11.10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MS 3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12T00:00:00" table:style-name="ce4">
            <text:p>12.10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IE 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15T00:00:00" table:style-name="ce4">
            <text:p>15.10.18</text:p>
          </table:table-cell>
          <table:table-cell table:style-name="ce1"/>
          <table:table-cell office:value-type="string" table:style-name="ce5">
            <text:p>07.10-11.25</text:p>
          </table:table-cell>
          <table:table-cell table:style-name="ce1"/>
          <table:table-cell office:value-type="string" table:style-name="ce5">
            <text:p>PN 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16T00:00:00" table:style-name="ce4">
            <text:p>16.10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3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17T00:00:00" table:style-name="ce4">
            <text:p>17.10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MS 2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string" table:style-name="ce4">
            <text:p>18.101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MS 2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19T00:00:00" table:style-name="ce4">
            <text:p>19.10.18</text:p>
          </table:table-cell>
          <table:table-cell table:style-name="ce1"/>
          <table:table-cell office:value-type="string" table:style-name="ce5">
            <text:p>07.10-14.00</text:p>
          </table:table-cell>
          <table:table-cell table:style-name="ce1"/>
          <table:table-cell office:value-type="string" table:style-name="ce9">
            <text:p>MS 2/3, IE 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22T00:00:00" table:style-name="ce4">
            <text:p>22.10.18</text:p>
          </table:table-cell>
          <table:table-cell table:style-name="ce1"/>
          <table:table-cell office:value-type="string" table:style-name="ce5">
            <text:p>07.00-11.25</text:p>
          </table:table-cell>
          <table:table-cell table:style-name="ce1"/>
          <table:table-cell office:value-type="string" table:style-name="ce5">
            <text:p>PN 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23T00:00:00" table:style-name="ce4">
            <text:p>23.10.18</text:p>
          </table:table-cell>
          <table:table-cell table:style-name="ce1"/>
          <table:table-cell office:value-type="string" table:style-name="ce5">
            <text:p>07.10-14.00</text:p>
          </table:table-cell>
          <table:table-cell table:style-name="ce1"/>
          <table:table-cell office:value-type="string" table:style-name="ce5">
            <text:p>ES 2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24T00:00:00" table:style-name="ce4">
            <text:p>24.10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ES 2/4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25T00:00:00" table:style-name="ce4">
            <text:p>25.10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MS 3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26T00:00:00" table:style-name="ce4">
            <text:p>26.10.18</text:p>
          </table:table-cell>
          <table:table-cell table:style-name="ce1"/>
          <table:table-cell office:value-type="string" table:style-name="ce5">
            <text:p>07.10-14.00</text:p>
          </table:table-cell>
          <table:table-cell table:style-name="ce1"/>
          <table:table-cell office:value-type="string" table:style-name="ce5">
            <text:p>MS 3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0-31T00:00:00" table:style-name="ce4">
            <text:p>31.10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ES 3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1-01T00:00:00" table:style-name="ce4">
            <text:p>1.11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3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1-02T00:00:00" table:style-name="ce4">
            <text:p>2.11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3/4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1-05T00:00:00" table:style-name="ce4">
            <text:p>5.11.18</text:p>
          </table:table-cell>
          <table:table-cell table:style-name="ce7"/>
          <table:table-cell office:value-type="string" table:style-name="ce5">
            <text:p>07.10-11.25</text:p>
          </table:table-cell>
          <table:table-cell table:style-name="ce7"/>
          <table:table-cell office:value-type="string" table:style-name="ce5">
            <text:p>PN 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1-06T00:00:00" table:style-name="ce4">
            <text:p>6.11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2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1-07T00:00:00" table:style-name="ce4">
            <text:p>7.11.18</text:p>
          </table:table-cell>
          <table:table-cell table:style-name="ce7"/>
          <table:table-cell office:value-type="string" table:style-name="ce5">
            <text:p>07.10-14.00</text:p>
          </table:table-cell>
          <table:table-cell table:style-name="ce7"/>
          <table:table-cell office:value-type="string" table:style-name="ce5">
            <text:p>ES 2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1-08T00:00:00" table:style-name="ce4">
            <text:p>8.11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MS3/3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7"/>
          <table:table-cell office:value-type="date" office:date-value="2018-11-09T00:00:00" table:style-name="ce4">
            <text:p>9.11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IE 3</text:p>
          </table:table-cell>
          <table:table-cell table:number-columns-repeated="3" table:style-name="ce7"/>
          <table:table-cell table:style-name="ce5"/>
          <table:table-cell table:number-columns-repeated="4" table:style-name="ce7"/>
          <table:table-cell table:number-columns-repeated="16370"/>
        </table:table-row>
        <table:table-row table:style-name="ro4"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style-name="ce5"/>
          <table:table-cell table:number-columns-repeated="4" table:style-name="ce7"/>
          <table:table-cell table:number-columns-repeated="16370"/>
        </table:table-row>
        <table:table-row table:style-name="ro4">
          <table:table-cell table:style-name="ce7"/>
          <table:table-cell table:style-name="ce5"/>
          <table:table-cell table:style-name="ce7"/>
          <table:table-cell table:style-name="ce5"/>
          <table:table-cell table:number-columns-repeated="5" table:style-name="ce7"/>
          <table:table-cell table:style-name="ce5"/>
          <table:table-cell table:number-columns-repeated="4" table:style-name="ce7"/>
          <table:table-cell table:number-columns-repeated="16370"/>
        </table:table-row>
        <table:table-row table:number-rows-repeated="7" table:style-name="ro4">
          <table:table-cell table:style-name="ce7"/>
          <table:table-cell table:style-name="ce5"/>
          <table:table-cell table:number-columns-repeated="7" table:style-name="ce7"/>
          <table:table-cell table:style-name="ce5"/>
          <table:table-cell table:number-columns-repeated="4" table:style-name="ce7"/>
          <table:table-cell table:number-columns-repeated="16370"/>
        </table:table-row>
        <table:table-row table:number-rows-repeated="14" table:style-name="ro4">
          <table:table-cell table:number-columns-repeated="9" table:style-name="ce7"/>
          <table:table-cell table:style-name="ce5"/>
          <table:table-cell table:number-columns-repeated="4" table:style-name="ce7"/>
          <table:table-cell table:number-columns-repeated="16370"/>
        </table:table-row>
        <table:table-row table:number-rows-repeated="43" table:style-name="ro5">
          <table:table-cell table:number-columns-repeated="14" table:style-name="ce7"/>
          <table:table-cell table:number-columns-repeated="16370"/>
        </table:table-row>
        <table:table-row table:number-rows-repeated="3" table:style-name="ro5">
          <table:table-cell table:style-name="ce7"/>
          <table:table-cell table:number-columns-repeated="5" table:style-name="ce1"/>
          <table:table-cell table:number-columns-repeated="8" table:style-name="ce7"/>
          <table:table-cell table:number-columns-repeated="16370"/>
        </table:table-row>
        <table:table-row table:number-rows-repeated="3" table:style-name="ro5">
          <table:table-cell table:style-name="ce7"/>
          <table:table-cell table:number-columns-repeated="16383" table:style-name="ce1"/>
        </table:table-row>
        <table:table-row table:number-rows-repeated="1048453" table:style-name="ro1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2">
          <table:table-cell table:style-name="ce1"/>
          <table:table-cell office:value-type="string" table:style-name="ce2">
            <text:p><text:s text:c="6"/>Rozvrh dílny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">
            <text:p><text:s text:c="22"/><text:span text:style-name="T1"><text:s text:c="2"/></text:span><text:span text:style-name="T1">pro silnoproudá měření a diagnostiku</text:span>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date" office:date-value="2018-03-19T00:00:00" table:style-name="ce4">
            <text:p>19.3.18</text:p>
          </table:table-cell>
          <table:table-cell table:style-name="ce1"/>
          <table:table-cell office:value-type="string" table:style-name="ce5">
            <text:p>07.10-10.00</text:p>
          </table:table-cell>
          <table:table-cell table:style-name="ce1"/>
          <table:table-cell office:value-type="string" table:style-name="ce5">
            <text:p>PN 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date" office:date-value="2018-03-20T00:00:00" table:style-name="ce4">
            <text:p>20.3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ES 3/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date" office:date-value="2018-03-21T00:00:00" table:style-name="ce4">
            <text:p>21.3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6">
            <text:p><text:s/>ES 3/2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3-22T00:00:00" table:style-name="ce4">
            <text:p>22.3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3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3-23T00:00:00" table:style-name="ce4">
            <text:p>23.3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IE 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3-26T00:00:00" table:style-name="ce4">
            <text:p>26.3.18</text:p>
          </table:table-cell>
          <table:table-cell table:style-name="ce1"/>
          <table:table-cell office:value-type="string" table:style-name="ce5">
            <text:p>07.00-11.25</text:p>
          </table:table-cell>
          <table:table-cell table:style-name="ce1"/>
          <table:table-cell office:value-type="string" table:style-name="ce5">
            <text:p>PN 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3-27T00:00:00" table:style-name="ce4">
            <text:p>27.3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2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3-28T00:00:00" table:style-name="ce4">
            <text:p>28.3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2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table:style-name="ce4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1"/>
          <table:table-cell table:style-name="ce4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03T00:00:00" table:style-name="ce4">
            <text:p>3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3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04T00:00:00" table:style-name="ce4">
            <text:p>4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MS 2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05T00:00:00" table:style-name="ce4">
            <text:p>5.4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MS 2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06T00:00:00" table:style-name="ce4">
            <text:p>6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IE 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09T00:00:00" table:style-name="ce4">
            <text:p>9.4.18</text:p>
          </table:table-cell>
          <table:table-cell table:style-name="ce7"/>
          <table:table-cell office:value-type="string" table:style-name="ce5">
            <text:p>07.00-11.25</text:p>
          </table:table-cell>
          <table:table-cell table:style-name="ce7"/>
          <table:table-cell office:value-type="string" table:style-name="ce5">
            <text:p>PN 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10T00:00:00" table:style-name="ce4">
            <text:p>10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2/4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11T00:00:00" table:style-name="ce4">
            <text:p>11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IE 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12T00:00:00" table:style-name="ce4">
            <text:p>12.4.18</text:p>
          </table:table-cell>
          <table:table-cell table:style-name="ce1"/>
          <table:table-cell office:value-type="string" table:style-name="ce5">
            <text:p>07.10-14.00</text:p>
          </table:table-cell>
          <table:table-cell table:style-name="ce1"/>
          <table:table-cell office:value-type="string" table:style-name="ce5">
            <text:p>MS 3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13T00:00:00" table:style-name="ce4">
            <text:p>13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MS 3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16T00:00:00" table:style-name="ce4">
            <text:p>16.4.18</text:p>
          </table:table-cell>
          <table:table-cell table:style-name="ce7"/>
          <table:table-cell office:value-type="string" table:style-name="ce5">
            <text:p>07.00-10.00</text:p>
          </table:table-cell>
          <table:table-cell table:style-name="ce7"/>
          <table:table-cell office:value-type="string" table:style-name="ce5">
            <text:p>PN 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17T00:00:00" table:style-name="ce4">
            <text:p>17.4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ES 3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18T00:00:00" table:style-name="ce4">
            <text:p>18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ES 3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19T00:00:00" table:style-name="ce4">
            <text:p>19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3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20T00:00:00" table:style-name="ce4">
            <text:p>20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MS 2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23T00:00:00" table:style-name="ce4">
            <text:p>23.4.18</text:p>
          </table:table-cell>
          <table:table-cell table:style-name="ce7"/>
          <table:table-cell office:value-type="string" table:style-name="ce5">
            <text:p>07.00-11.25</text:p>
          </table:table-cell>
          <table:table-cell table:style-name="ce7"/>
          <table:table-cell office:value-type="string" table:style-name="ce5">
            <text:p>PN 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24T00:00:00" table:style-name="ce4">
            <text:p>24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ES 2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25T00:00:00" table:style-name="ce4">
            <text:p>25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ES 2/4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26T00:00:00" table:style-name="ce4">
            <text:p>26.4.18</text:p>
          </table:table-cell>
          <table:table-cell table:style-name="ce1"/>
          <table:table-cell office:value-type="string" table:style-name="ce5">
            <text:p>07.10-14.00</text:p>
          </table:table-cell>
          <table:table-cell table:style-name="ce1"/>
          <table:table-cell office:value-type="string" table:style-name="ce5">
            <text:p>MS 3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4-27T00:00:00" table:style-name="ce4">
            <text:p>27.4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IE 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number-rows-repeated="2" table:style-name="ro4">
          <table:table-cell table:style-name="ce7"/>
          <table:table-cell table:style-name="ce4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5-02T00:00:00" table:style-name="ce4">
            <text:p>2.5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7"/>
          <table:table-cell office:value-type="string" table:style-name="ce5">
            <text:p>MS 2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5-03T00:00:00" table:style-name="ce4">
            <text:p>3.5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MS 2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5-04T00:00:00" table:style-name="ce4">
            <text:p>4.5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IE 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5-09T00:00:00" table:style-name="ce4">
            <text:p>9.5.18</text:p>
          </table:table-cell>
          <table:table-cell table:style-name="ce1"/>
          <table:table-cell office:value-type="string" table:style-name="ce5">
            <text:p>07.10-14.00</text:p>
          </table:table-cell>
          <table:table-cell table:style-name="ce1"/>
          <table:table-cell office:value-type="string" table:style-name="ce5">
            <text:p>MS 3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5-10T00:00:00" table:style-name="ce4">
            <text:p>10.5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MS 3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5-11T00:00:00" table:style-name="ce4">
            <text:p>11.5.18</text:p>
          </table:table-cell>
          <table:table-cell table:style-name="ce1"/>
          <table:table-cell office:value-type="string" table:style-name="ce5">
            <text:p>07.10-14.00</text:p>
          </table:table-cell>
          <table:table-cell table:style-name="ce1"/>
          <table:table-cell office:value-type="string" table:style-name="ce5">
            <text:p>MS 3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5-14T00:00:00" table:style-name="ce4">
            <text:p>14.5.18</text:p>
          </table:table-cell>
          <table:table-cell table:style-name="ce7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ES 3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5-15T00:00:00" table:style-name="ce4">
            <text:p>15.5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ES 3/2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5-16T00:00:00" table:style-name="ce4">
            <text:p>16.5.18</text:p>
          </table:table-cell>
          <table:table-cell table:style-name="ce1"/>
          <table:table-cell office:value-type="string" table:style-name="ce5">
            <text:p>07.10-14.00</text:p>
          </table:table-cell>
          <table:table-cell table:style-name="ce1"/>
          <table:table-cell office:value-type="string" table:style-name="ce5">
            <text:p>ES 3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5-17T00:00:00" table:style-name="ce4">
            <text:p>17.5.18</text:p>
          </table:table-cell>
          <table:table-cell table:style-name="ce1"/>
          <table:table-cell office:value-type="string" table:style-name="ce5">
            <text:p>07.00-14.00</text:p>
          </table:table-cell>
          <table:table-cell table:style-name="ce1"/>
          <table:table-cell office:value-type="string" table:style-name="ce5">
            <text:p>MS 2/1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office:value-type="date" office:date-value="2018-05-18T00:00:00" table:style-name="ce4">
            <text:p>18.5.18</text:p>
          </table:table-cell>
          <table:table-cell table:style-name="ce1"/>
          <table:table-cell office:value-type="string" table:style-name="ce5">
            <text:p>07.10-14.00</text:p>
          </table:table-cell>
          <table:table-cell table:style-name="ce1"/>
          <table:table-cell office:value-type="string" table:style-name="ce5">
            <text:p>MS 2/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7"/>
          <table:table-cell table:style-name="ce5"/>
          <table:table-cell table:style-name="ce7"/>
          <table:table-cell table:style-name="ce8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ue</meta:initial-creator>
    <dc:creator>soue</dc:creator>
    <meta:creation-date>2016-12-14T07:53:23Z</meta:creation-date>
    <dc:date>2018-09-04T11:07:53Z</dc:date>
    <meta:print-date>2018-09-04T11:06:14Z</meta:print-date>
    <meta:editing-cycles>7</meta:editing-cycles>
    <meta:editing-duration>PT15534S</meta:editing-duration>
  </office:meta>
</office:document-meta>
</file>