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7" style:parent-style-name="Standardnípísmoodstavce" style:family="text">
      <style:text-properties fo:font-size="6pt" style:font-size-asian="6pt" style:font-size-complex="6pt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color="#800000" fo:font-size="11pt" style:font-size-asian="11pt" style:font-size-complex="11pt"/>
    </style:style>
    <style:style style:name="T21" style:parent-style-name="Standardnípísmoodstavce" style:family="text">
      <style:text-properties fo:color="#800000" fo:font-size="11pt" style:font-size-asian="11pt" style:font-size-complex="11pt"/>
    </style:style>
    <style:style style:name="T22" style:parent-style-name="Standardnípísmoodstavce" style:family="text">
      <style:text-properties fo:color="#800000" fo:font-size="11pt" style:font-size-asian="11pt" style:font-size-complex="11pt"/>
    </style:style>
    <style:style style:name="T23" style:parent-style-name="Standardnípísmoodstavce" style:family="text">
      <style:text-properties fo:color="#800000" fo:font-size="11pt" style:font-size-asian="11pt" style:font-size-complex="11pt"/>
    </style:style>
    <style:style style:name="T24" style:parent-style-name="Standardnípísmoodstavce" style:family="text">
      <style:text-properties fo:color="#800000" fo:font-size="11pt" style:font-size-asian="11pt" style:font-size-complex="11pt"/>
    </style:style>
    <style:style style:name="T25" style:parent-style-name="Standardnípísmoodstavce" style:family="text">
      <style:text-properties fo:color="#800000" fo:font-size="11pt" style:font-size-asian="11pt" style:font-size-complex="11pt"/>
    </style:style>
    <style:style style:name="T26" style:parent-style-name="Standardnípísmoodstavce" style:family="text">
      <style:text-properties fo:color="#800000" fo:font-size="11pt" style:font-size-asian="11pt" style:font-size-complex="11pt"/>
    </style:style>
    <style:style style:name="T27" style:parent-style-name="Standardnípísmoodstavce" style:family="text">
      <style:text-properties fo:color="#800000"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style:font-weight-complex="bold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fo:color="#800000" fo:font-size="11pt" style:font-size-asian="11pt" style:font-size-complex="11pt"/>
    </style:style>
    <style:style style:name="T30" style:parent-style-name="Standardnípísmoodstavce" style:family="text">
      <style:text-properties fo:font-weight="bold" style:font-weight-asian="bold" style:font-weight-complex="bold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6pt" style:font-size-asian="6pt" style:font-size-complex="6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8pt" style:font-size-asian="8pt" style:font-size-complex="8pt"/>
    </style:style>
    <style:style style:name="T46" style:parent-style-name="Standardnípísmoodstavce" style:family="text">
      <style:text-properties fo:font-size="8pt" style:font-size-asian="8pt" style:font-size-complex="8pt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color="#000000" fo:font-size="11pt" style:font-size-asian="11pt" style:font-size-complex="11pt"/>
    </style:style>
    <style:style style:name="T70" style:parent-style-name="Standardnípísmoodstavce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1" style:parent-style-name="Standardnípísmoodstavce" style:family="text">
      <style:text-properties fo:color="#000000" fo:font-size="11pt" style:font-size-asian="11pt" style:font-size-complex="11pt"/>
    </style:style>
    <style:style style:name="T72" style:parent-style-name="Standardnípísmoodstavce" style:family="text">
      <style:text-properties fo:color="#000000" fo:font-size="11pt" style:font-size-asian="11pt" style:font-size-complex="11pt"/>
    </style:style>
    <style:style style:name="T73" style:parent-style-name="Standardnípísmoodstavce" style:family="text">
      <style:text-properties fo:color="#000000" fo:font-size="11pt" style:font-size-asian="11pt" style:font-size-complex="11pt"/>
    </style:style>
    <style:style style:name="T74" style:parent-style-name="Standardnípísmoodstavce" style:family="text">
      <style:text-properties fo:color="#000000"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T135" style:parent-style-name="Standardnípísmoodstavce" style:family="text">
      <style:text-properties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6pt" style:font-size-asian="6pt" style:font-size-complex="6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weight="bold" style:font-weight-asian="bold" style:font-weight-complex="bold"/>
    </style:style>
    <style:style style:name="T14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Standardnípísmoodstavce" style:family="text">
      <style:text-properties fo:font-weight="bold" style:font-weight-asian="bold" style:font-weight-complex="bold" fo:font-size="6pt" style:font-size-asian="6pt" style:font-size-complex="6pt"/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P155" style:parent-style-name="Standard" style:family="paragraph">
      <style:text-properties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P157" style:parent-style-name="Standard" style:family="paragraph">
      <style:text-properties fo:font-size="11pt" style:font-size-asian="11pt" style:font-size-complex="11pt"/>
    </style:style>
    <style:style style:name="P158" style:parent-style-name="Standard" style:family="paragraph">
      <style:text-properties fo:font-size="6pt" style:font-size-asian="6pt" style:font-size-complex="6pt"/>
    </style:style>
    <style:style style:name="P159" style:parent-style-name="Standard" style:family="paragraph">
      <style:text-properties fo:font-size="11pt" style:font-size-asian="11pt" style:font-size-complex="11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P168" style:parent-style-name="Standard" style:family="paragraph">
      <style:text-properties fo:font-size="11pt" style:font-size-asian="11pt" style:font-size-complex="11pt"/>
    </style:style>
    <style:style style:name="P169" style:parent-style-name="Standard" style:family="paragraph">
      <style:text-properties fo:font-size="11pt" style:font-size-asian="11pt" style:font-size-complex="11pt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Standard" style:family="paragraph"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P17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fo:font-size="11pt" style:font-size-asian="11pt" style:font-size-complex="11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text-properties fo:font-size="11pt" style:font-size-asian="11pt" style:font-size-complex="11pt"/>
    </style:style>
    <style:style style:name="P185" style:parent-style-name="Standard" style:family="paragraph">
      <style:text-properties fo:font-size="11pt" style:font-size-asian="11pt" style:font-size-complex="11pt"/>
    </style:style>
    <style:style style:name="P186" style:parent-style-name="Standard" style:family="paragraph">
      <style:text-properties fo:font-size="11pt" style:font-size-asian="11pt" style:font-size-complex="11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text-properties fo:font-size="11pt" style:font-size-asian="11pt" style:font-size-complex="11pt"/>
    </style:style>
    <style:style style:name="P191" style:parent-style-name="Standard" style:family="paragraph">
      <style:text-properties fo:color="#800000" fo:font-size="11pt" style:font-size-asian="11pt" style:font-size-complex="11pt"/>
    </style:style>
    <style:style style:name="T192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Standardnípísmoodstavce" style:family="text">
      <style:text-properties fo:font-size="11pt" style:font-size-asian="11pt" style:font-size-complex="11pt"/>
    </style:style>
    <style:style style:name="T197" style:parent-style-name="Standardnípísmoodstavce" style:family="text">
      <style:text-properties fo:font-size="11pt" style:font-size-asian="11pt" style:font-size-complex="11pt"/>
    </style:style>
    <style:style style:name="T198" style:parent-style-name="Standardnípísmoodstavce" style:family="text">
      <style:text-properties fo:font-size="11pt" style:font-size-asian="11pt" style:font-size-complex="11pt"/>
    </style:style>
    <style:style style:name="T199" style:parent-style-name="Standardnípísmoodstavce" style:family="text">
      <style:text-properties fo:font-size="11pt" style:font-size-asian="11pt" style:font-size-complex="11pt"/>
    </style:style>
    <style:style style:name="T200" style:parent-style-name="Standardnípísmoodstavce" style:family="text">
      <style:text-properties fo:font-size="11pt" style:font-size-asian="11pt" style:font-size-complex="11pt"/>
    </style:style>
    <style:style style:name="T201" style:parent-style-name="Standardnípísmoodstavce" style:family="text">
      <style:text-properties fo:font-size="11pt" style:font-size-asian="11pt" style:font-size-complex="11pt"/>
    </style:style>
    <style:style style:name="T202" style:parent-style-name="Standardnípísmoodstavce" style:family="text">
      <style:text-properties fo:font-size="11pt" style:font-size-asian="11pt" style:font-size-complex="11pt"/>
    </style:style>
    <style:style style:name="T203" style:parent-style-name="Standardnípísmoodstavce" style:family="text">
      <style:text-properties fo:font-size="11pt" style:font-size-asian="11pt" style:font-size-complex="11pt"/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T205" style:parent-style-name="Standardnípísmoodstavce" style:family="text">
      <style:text-properties fo:font-size="11pt" style:font-size-asian="11pt" style:font-size-complex="11pt"/>
    </style:style>
    <style:style style:name="T206" style:parent-style-name="Standardnípísmoodstavce" style:family="text"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T209" style:parent-style-name="Standardnípísmoodstavce" style:family="text">
      <style:text-properties fo:font-size="11pt" style:font-size-asian="11pt" style:font-size-complex="11pt"/>
    </style:style>
    <style:style style:name="T210" style:parent-style-name="Standardnípísmoodstavce" style:family="text">
      <style:text-properties fo:font-size="11pt" style:font-size-asian="11pt" style:font-size-complex="11pt"/>
    </style:style>
    <style:style style:name="T211" style:parent-style-name="Standardnípísmoodstavce" style:family="text">
      <style:text-properties fo:font-size="11pt" style:font-size-asian="11pt" style:font-size-complex="11pt"/>
    </style:style>
    <style:style style:name="T212" style:parent-style-name="Standardnípísmoodstavce" style:family="text">
      <style:text-properties fo:font-size="11pt" style:font-size-asian="11pt" style:font-size-complex="11pt"/>
    </style:style>
    <style:style style:name="T213" style:parent-style-name="Standardnípísmoodstavce" style:family="text">
      <style:text-properties fo:font-size="11pt" style:font-size-asian="11pt" style:font-size-complex="11pt"/>
    </style:style>
    <style:style style:name="T214" style:parent-style-name="Standardnípísmoodstavce" style:family="text">
      <style:text-properties fo:font-size="11pt" style:font-size-asian="11pt" style:font-size-complex="11pt"/>
    </style:style>
    <style:style style:name="T215" style:parent-style-name="Standardnípísmoodstavce" style:family="text">
      <style:text-properties fo:font-size="11pt" style:font-size-asian="11pt" style:font-size-complex="11pt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T220" style:parent-style-name="Standardnípísmoodstavce" style:family="text">
      <style:text-properties fo:font-size="11pt" style:font-size-asian="11pt" style:font-size-complex="11pt"/>
    </style:style>
    <style:style style:name="T221" style:parent-style-name="Standardnípísmoodstavce" style:family="text">
      <style:text-properties fo:font-size="11pt" style:font-size-asian="11pt" style:font-size-complex="11pt"/>
    </style:style>
    <style:style style:name="T222" style:parent-style-name="Standardnípísmoodstavce" style:family="text">
      <style:text-properties fo:font-size="11pt" style:font-size-asian="11pt" style:font-size-complex="11pt"/>
    </style:style>
    <style:style style:name="T223" style:parent-style-name="Standardnípísmoodstavce" style:family="text">
      <style:text-properties fo:font-size="11pt" style:font-size-asian="11pt" style:font-size-complex="11pt"/>
    </style:style>
    <style:style style:name="T224" style:parent-style-name="Standardnípísmoodstavce" style:family="text">
      <style:text-properties fo:font-size="11pt" style:font-size-asian="11pt" style:font-size-complex="11pt"/>
    </style:style>
    <style:style style:name="T225" style:parent-style-name="Standardnípísmoodstavce" style:family="text">
      <style:text-properties fo:font-size="11pt" style:font-size-asian="11pt" style:font-size-complex="11pt"/>
    </style:style>
    <style:style style:name="T226" style:parent-style-name="Standardnípísmoodstavce" style:family="text">
      <style:text-properties fo:font-size="11pt" style:font-size-asian="11pt" style:font-size-complex="11pt"/>
    </style:style>
    <style:style style:name="T227" style:parent-style-name="Standardnípísmoodstavce" style:family="text">
      <style:text-properties fo:font-size="11pt" style:font-size-asian="11pt" style:font-size-complex="11pt"/>
    </style:style>
    <style:style style:name="T228" style:parent-style-name="Standardnípísmoodstavce" style:family="text">
      <style:text-properties fo:font-size="11pt" style:font-size-asian="11pt" style:font-size-complex="11pt"/>
    </style:style>
    <style:style style:name="T229" style:parent-style-name="Standardnípísmoodstavce" style:family="text">
      <style:text-properties fo:font-size="11pt" style:font-size-asian="11pt" style:font-size-complex="11pt"/>
    </style:style>
    <style:style style:name="T230" style:parent-style-name="Standardnípísmoodstavce" style:family="text">
      <style:text-properties fo:font-size="11pt" style:font-size-asian="11pt" style:font-size-complex="11pt"/>
    </style:style>
    <style:style style:name="T231" style:parent-style-name="Standardnípísmoodstavce" style:family="text">
      <style:text-properties fo:font-size="11pt" style:font-size-asian="11pt" style:font-size-complex="11pt"/>
    </style:style>
    <style:style style:name="T232" style:parent-style-name="Standardnípísmoodstavce" style:family="text">
      <style:text-properties fo:font-size="11pt" style:font-size-asian="11pt" style:font-size-complex="11pt"/>
    </style:style>
    <style:style style:name="T233" style:parent-style-name="Standardnípísmoodstavce" style:family="text">
      <style:text-properties fo:font-size="11pt" style:font-size-asian="11pt" style:font-size-complex="11pt"/>
    </style:style>
    <style:style style:name="T234" style:parent-style-name="Standardnípísmoodstavce" style:family="text">
      <style:text-properties fo:font-size="11pt" style:font-size-asian="11pt" style:font-size-complex="11pt"/>
    </style:style>
    <style:style style:name="T235" style:parent-style-name="Standardnípísmoodstavce" style:family="text">
      <style:text-properties fo:font-size="11pt" style:font-size-asian="11pt" style:font-size-complex="11pt"/>
    </style:style>
    <style:style style:name="T236" style:parent-style-name="Standardnípísmoodstavce" style:family="text">
      <style:text-properties fo:font-size="11pt" style:font-size-asian="11pt" style:font-size-complex="11pt"/>
    </style:style>
    <style:style style:name="T237" style:parent-style-name="Standardnípísmoodstavce" style:family="text">
      <style:text-properties fo:font-size="11pt" style:font-size-asian="11pt" style:font-size-complex="11pt"/>
    </style:style>
    <style:style style:name="T238" style:parent-style-name="Standardnípísmoodstavce" style:family="text">
      <style:text-properties fo:font-size="11pt" style:font-size-asian="11pt" style:font-size-complex="11pt"/>
    </style:style>
    <style:style style:name="T239" style:parent-style-name="Standardnípísmoodstavce" style:family="text">
      <style:text-properties fo:font-size="11pt" style:font-size-asian="11pt" style:font-size-complex="11pt"/>
    </style:style>
    <style:style style:name="T240" style:parent-style-name="Standardnípísmoodstavce" style:family="text">
      <style:text-properties fo:font-size="11pt" style:font-size-asian="11pt" style:font-size-complex="11pt"/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T242" style:parent-style-name="Standardnípísmoodstavce" style:family="text">
      <style:text-properties fo:font-size="11pt" style:font-size-asian="11pt" style:font-size-complex="11pt"/>
    </style:style>
    <style:style style:name="T243" style:parent-style-name="Standardnípísmoodstavce" style:family="text">
      <style:text-properties fo:font-size="11pt" style:font-size-asian="11pt" style:font-size-complex="11pt"/>
    </style:style>
    <style:style style:name="T244" style:parent-style-name="Standardnípísmoodstavce" style:family="text">
      <style:text-properties fo:font-size="11pt" style:font-size-asian="11pt" style:font-size-complex="11pt"/>
    </style:style>
    <style:style style:name="T245" style:parent-style-name="Standardnípísmoodstavce" style:family="text">
      <style:text-properties fo:font-size="11pt" style:font-size-asian="11pt" style:font-size-complex="11pt"/>
    </style:style>
    <style:style style:name="T246" style:parent-style-name="Standardnípísmoodstavce" style:family="text">
      <style:text-properties fo:font-size="11pt" style:font-size-asian="11pt" style:font-size-complex="11pt"/>
    </style:style>
    <style:style style:name="T247" style:parent-style-name="Standardnípísmoodstavce" style:family="text">
      <style:text-properties fo:font-size="11pt" style:font-size-asian="11pt" style:font-size-complex="11pt"/>
    </style:style>
    <style:style style:name="T248" style:parent-style-name="Standardnípísmoodstavce" style:family="text">
      <style:text-properties fo:font-size="11pt" style:font-size-asian="11pt" style:font-size-complex="11pt"/>
    </style:style>
    <style:style style:name="T249" style:parent-style-name="Standardnípísmoodstavce" style:family="text">
      <style:text-properties fo:font-size="11pt" style:font-size-asian="11pt" style:font-size-complex="11pt"/>
    </style:style>
    <style:style style:name="T250" style:parent-style-name="Standardnípísmoodstavce" style:family="text">
      <style:text-properties fo:font-size="11pt" style:font-size-asian="11pt" style:font-size-complex="11pt"/>
    </style:style>
    <style:style style:name="T251" style:parent-style-name="Standardnípísmoodstavce" style:family="text">
      <style:text-properties fo:font-size="11pt" style:font-size-asian="11pt" style:font-size-complex="11pt"/>
    </style:style>
    <style:style style:name="T252" style:parent-style-name="Standardnípísmoodstavce" style:family="text">
      <style:text-properties fo:font-size="11pt" style:font-size-asian="11pt" style:font-size-complex="11pt"/>
    </style:style>
    <style:style style:name="T253" style:parent-style-name="Standardnípísmoodstavce" style:family="text">
      <style:text-properties fo:font-size="11pt" style:font-size-asian="11pt" style:font-size-complex="11pt"/>
    </style:style>
    <style:style style:name="T254" style:parent-style-name="Standardnípísmoodstavce" style:family="text">
      <style:text-properties fo:font-size="11pt" style:font-size-asian="11pt" style:font-size-complex="11pt"/>
    </style:style>
    <style:style style:name="T255" style:parent-style-name="Standardnípísmoodstavce" style:family="text">
      <style:text-properties fo:font-size="11pt" style:font-size-asian="11pt" style:font-size-complex="11pt"/>
    </style:style>
    <style:style style:name="T256" style:parent-style-name="Standardnípísmoodstavce" style:family="text">
      <style:text-properties fo:font-size="11pt" style:font-size-asian="11pt" style:font-size-complex="11pt"/>
    </style:style>
    <style:style style:name="T257" style:parent-style-name="Standardnípísmoodstavce" style:family="text">
      <style:text-properties fo:font-size="11pt" style:font-size-asian="11pt" style:font-size-complex="11pt"/>
    </style:style>
    <style:style style:name="T258" style:parent-style-name="Standardnípísmoodstavce" style:family="text">
      <style:text-properties fo:font-size="11pt" style:font-size-asian="11pt" style:font-size-complex="11pt"/>
    </style:style>
    <style:style style:name="T259" style:parent-style-name="Standardnípísmoodstavce" style:family="text">
      <style:text-properties fo:font-size="11pt" style:font-size-asian="11pt" style:font-size-complex="11pt"/>
    </style:style>
    <style:style style:name="T260" style:parent-style-name="Standardnípísmoodstavce" style:family="text">
      <style:text-properties fo:font-size="11pt" style:font-size-asian="11pt" style:font-size-complex="11pt"/>
    </style:style>
    <style:style style:name="T261" style:parent-style-name="Standardnípísmoodstavce" style:family="text">
      <style:text-properties fo:font-size="11pt" style:font-size-asian="11pt" style:font-size-complex="11pt"/>
    </style:style>
    <style:style style:name="T262" style:parent-style-name="Standardnípísmoodstavce" style:family="text">
      <style:text-properties fo:font-size="11pt" style:font-size-asian="11pt" style:font-size-complex="11pt"/>
    </style:style>
    <style:style style:name="T263" style:parent-style-name="Standardnípísmoodstavce" style:family="text">
      <style:text-properties fo:font-size="11pt" style:font-size-asian="11pt" style:font-size-complex="11pt"/>
    </style:style>
    <style:style style:name="T264" style:parent-style-name="Standardnípísmoodstavce" style:family="text">
      <style:text-properties fo:font-size="11pt" style:font-size-asian="11pt" style:font-size-complex="11pt"/>
    </style:style>
    <style:style style:name="T265" style:parent-style-name="Standardnípísmoodstavce" style:family="text">
      <style:text-properties fo:font-size="6pt" style:font-size-asian="6pt" style:font-size-complex="6pt"/>
    </style:style>
    <style:style style:name="T266" style:parent-style-name="Standardnípísmoodstavce" style:family="text">
      <style:text-properties fo:font-size="6pt" style:font-size-asian="6pt" style:font-size-complex="6pt"/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T26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9" style:parent-style-name="Standardnípísmoodstavce" style:family="text">
      <style:text-properties fo:font-size="11pt" style:font-size-asian="11pt" style:font-size-complex="11pt"/>
    </style:style>
    <style:style style:name="T270" style:parent-style-name="Standardnípísmoodstavce" style:family="text">
      <style:text-properties fo:font-size="6pt" style:font-size-asian="6pt" style:font-size-complex="6pt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T272" style:parent-style-name="Standardnípísmoodstavce" style:family="text">
      <style:text-properties fo:font-size="11pt" style:font-size-asian="11pt" style:font-size-complex="11pt"/>
    </style:style>
    <style:style style:name="T273" style:parent-style-name="Standardnípísmoodstavce" style:family="text">
      <style:text-properties fo:font-size="11pt" style:font-size-asian="11pt" style:font-size-complex="11pt"/>
    </style:style>
    <style:style style:name="T274" style:parent-style-name="Standardnípísmoodstavce" style:family="text">
      <style:text-properties fo:font-size="11pt" style:font-size-asian="11pt" style:font-size-complex="11pt"/>
    </style:style>
    <style:style style:name="T275" style:parent-style-name="Standardnípísmoodstavce" style:family="text">
      <style:text-properties fo:font-size="11pt" style:font-size-asian="11pt" style:font-size-complex="11pt"/>
    </style:style>
    <style:style style:name="T276" style:parent-style-name="Standardnípísmoodstavce" style:family="text">
      <style:text-properties fo:font-size="11pt" style:font-size-asian="11pt" style:font-size-complex="11pt"/>
    </style:style>
    <style:style style:name="T277" style:parent-style-name="Standardnípísmoodstavce" style:family="text">
      <style:text-properties fo:font-size="11pt" style:font-size-asian="11pt" style:font-size-complex="11pt"/>
    </style:style>
    <style:style style:name="T278" style:parent-style-name="Standardnípísmoodstavce" style:family="text">
      <style:text-properties fo:font-size="11pt" style:font-size-asian="11pt" style:font-size-complex="11pt"/>
    </style:style>
    <style:style style:name="T279" style:parent-style-name="Standardnípísmoodstavce" style:family="text">
      <style:text-properties fo:font-size="11pt" style:font-size-asian="11pt" style:font-size-complex="11pt"/>
    </style:style>
    <style:style style:name="T280" style:parent-style-name="Standardnípísmoodstavce" style:family="text">
      <style:text-properties fo:font-size="11pt" style:font-size-asian="11pt" style:font-size-complex="11pt"/>
    </style:style>
    <style:style style:name="T281" style:parent-style-name="Standardnípísmoodstavce" style:family="text">
      <style:text-properties fo:font-size="11pt" style:font-size-asian="11pt" style:font-size-complex="11pt"/>
    </style:style>
    <style:style style:name="T282" style:parent-style-name="Standardnípísmoodstavce" style:family="text">
      <style:text-properties fo:font-size="11pt" style:font-size-asian="11pt" style:font-size-complex="11pt"/>
    </style:style>
    <style:style style:name="T283" style:parent-style-name="Standardnípísmoodstavce" style:family="text">
      <style:text-properties fo:font-size="11pt" style:font-size-asian="11pt" style:font-size-complex="11pt"/>
    </style:style>
    <style:style style:name="T284" style:parent-style-name="Standardnípísmoodstavce" style:family="text">
      <style:text-properties fo:font-size="11pt" style:font-size-asian="11pt" style:font-size-complex="11pt"/>
    </style:style>
    <style:style style:name="T285" style:parent-style-name="Standardnípísmoodstavce" style:family="text">
      <style:text-properties fo:font-size="11pt" style:font-size-asian="11pt" style:font-size-complex="11pt"/>
    </style:style>
    <style:style style:name="T286" style:parent-style-name="Standardnípísmoodstavce" style:family="text">
      <style:text-properties fo:font-size="11pt" style:font-size-asian="11pt" style:font-size-complex="11pt"/>
    </style:style>
    <style:style style:name="T287" style:parent-style-name="Standardnípísmoodstavce" style:family="text">
      <style:text-properties fo:font-size="11pt" style:font-size-asian="11pt" style:font-size-complex="11pt"/>
    </style:style>
    <style:style style:name="T288" style:parent-style-name="Standardnípísmoodstavce" style:family="text">
      <style:text-properties fo:font-size="11pt" style:font-size-asian="11pt" style:font-size-complex="11pt"/>
    </style:style>
    <style:style style:name="T289" style:parent-style-name="Standardnípísmoodstavce" style:family="text">
      <style:text-properties fo:font-size="11pt" style:font-size-asian="11pt" style:font-size-complex="11pt"/>
    </style:style>
    <style:style style:name="T290" style:parent-style-name="Standardnípísmoodstavce" style:family="text">
      <style:text-properties fo:font-size="11pt" style:font-size-asian="11pt" style:font-size-complex="11pt"/>
    </style:style>
    <style:style style:name="T291" style:parent-style-name="Standardnípísmoodstavce" style:family="text">
      <style:text-properties fo:font-size="11pt" style:font-size-asian="11pt" style:font-size-complex="11pt"/>
    </style:style>
    <style:style style:name="T292" style:parent-style-name="Standardnípísmoodstavce" style:family="text">
      <style:text-properties fo:font-size="11pt" style:font-size-asian="11pt" style:font-size-complex="11pt"/>
    </style:style>
    <style:style style:name="T293" style:parent-style-name="Standardnípísmoodstavce" style:family="text">
      <style:text-properties fo:font-size="11pt" style:font-size-asian="11pt" style:font-size-complex="11pt"/>
    </style:style>
    <style:style style:name="T294" style:parent-style-name="Standardnípísmoodstavce" style:family="text">
      <style:text-properties fo:font-size="11pt" style:font-size-asian="11pt" style:font-size-complex="11pt"/>
    </style:style>
    <style:style style:name="T295" style:parent-style-name="Standardnípísmoodstavce" style:family="text">
      <style:text-properties fo:font-size="11pt" style:font-size-asian="11pt" style:font-size-complex="11pt"/>
    </style:style>
    <style:style style:name="T296" style:parent-style-name="Standardnípísmoodstavce" style:family="text">
      <style:text-properties fo:font-size="11pt" style:font-size-asian="11pt" style:font-size-complex="11pt"/>
    </style:style>
    <style:style style:name="T297" style:parent-style-name="Standardnípísmoodstavce" style:family="text">
      <style:text-properties fo:font-size="11pt" style:font-size-asian="11pt" style:font-size-complex="11pt"/>
    </style:style>
    <style:style style:name="T298" style:parent-style-name="Standardnípísmoodstavce" style:family="text">
      <style:text-properties fo:font-size="11pt" style:font-size-asian="11pt" style:font-size-complex="11pt"/>
    </style:style>
    <style:style style:name="T299" style:parent-style-name="Standardnípísmoodstavce" style:family="text">
      <style:text-properties fo:font-size="11pt" style:font-size-asian="11pt" style:font-size-complex="11pt"/>
    </style:style>
    <style:style style:name="T300" style:parent-style-name="Standardnípísmoodstavce" style:family="text">
      <style:text-properties fo:font-size="11pt" style:font-size-asian="11pt" style:font-size-complex="11pt"/>
    </style:style>
    <style:style style:name="T301" style:parent-style-name="Standardnípísmoodstavce" style:family="text">
      <style:text-properties fo:font-size="11pt" style:font-size-asian="11pt" style:font-size-complex="11pt"/>
    </style:style>
    <style:style style:name="T302" style:parent-style-name="Standardnípísmoodstavce" style:family="text">
      <style:text-properties fo:font-size="11pt" style:font-size-asian="11pt" style:font-size-complex="11pt"/>
    </style:style>
    <style:style style:name="T303" style:parent-style-name="Standardnípísmoodstavce" style:family="text">
      <style:text-properties fo:font-size="11pt" style:font-size-asian="11pt" style:font-size-complex="11pt"/>
    </style:style>
    <style:style style:name="T304" style:parent-style-name="Standardnípísmoodstavce" style:family="text">
      <style:text-properties fo:font-size="11pt" style:font-size-asian="11pt" style:font-size-complex="11pt"/>
    </style:style>
    <style:style style:name="T305" style:parent-style-name="Standardnípísmoodstavce" style:family="text">
      <style:text-properties fo:font-size="11pt" style:font-size-asian="11pt" style:font-size-complex="11pt"/>
    </style:style>
    <style:style style:name="T306" style:parent-style-name="Standardnípísmoodstavce" style:family="text">
      <style:text-properties fo:font-size="11pt" style:font-size-asian="11pt" style:font-size-complex="11pt"/>
    </style:style>
    <style:style style:name="T307" style:parent-style-name="Standardnípísmoodstavce" style:family="text">
      <style:text-properties fo:font-size="11pt" style:font-size-asian="11pt" style:font-size-complex="11pt"/>
    </style:style>
    <style:style style:name="T308" style:parent-style-name="Standardnípísmoodstavce" style:family="text">
      <style:text-properties fo:font-size="11pt" style:font-size-asian="11pt" style:font-size-complex="11pt"/>
    </style:style>
    <style:style style:name="T309" style:parent-style-name="Standardnípísmoodstavce" style:family="text">
      <style:text-properties fo:font-size="11pt" style:font-size-asian="11pt" style:font-size-complex="11pt"/>
    </style:style>
    <style:style style:name="T310" style:parent-style-name="Standardnípísmoodstavce" style:family="text">
      <style:text-properties fo:font-size="11pt" style:font-size-asian="11pt" style:font-size-complex="11pt"/>
    </style:style>
    <style:style style:name="T311" style:parent-style-name="Standardnípísmoodstavce" style:family="text">
      <style:text-properties fo:font-size="11pt" style:font-size-asian="11pt" style:font-size-complex="11pt"/>
    </style:style>
    <style:style style:name="T312" style:parent-style-name="Standardnípísmoodstavce" style:family="text">
      <style:text-properties fo:font-size="11pt" style:font-size-asian="11pt" style:font-size-complex="11pt"/>
    </style:style>
    <style:style style:name="T313" style:parent-style-name="Standardnípísmoodstavce" style:family="text">
      <style:text-properties fo:font-size="11pt" style:font-size-asian="11pt" style:font-size-complex="11pt"/>
    </style:style>
    <style:style style:name="T314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45"/>Domov mládeže</text:span><text:span text:style-name="T3"><text:line-break/></text:span><text:span text:style-name="T4"><text:s text:c="15"/>Středního odborného učiliště elektrotechnického Plzeň</text:span><text:span text:style-name="T5"><text:line-break/></text:span><text:span text:style-name="T6"><text:s text:c="35"/>Vejprnická 56, Plzeň<text:s/></text:span><text:span text:style-name="T7">318 02</text:span><text:span text:style-name="T8"><text:line-break/></text:span><text:span text:style-name="T9"><text:line-break/></text:span><text:span text:style-name="T10"><text:s text:c="42"/>VNITŘNÍ <text:s/>ŘÁD</text:span><text:span text:style-name="T11"><text:line-break/></text:span><text:span text:style-name="T12"><text:s text:c="34"/></text:span><text:span text:style-name="T13">platný pro školní rok 2016 / 2017</text:span><text:span text:style-name="T14"><text:line-break/></text:span><text:span text:style-name="T15"><text:s/></text:span>I. <text:s/>Podmínky ubytování<text:line-break/><text:s/>II. <text:s/>Práva ubytovaných žáků<text:span text:style-name="T16"><text:line-break/></text:span>III. <text:s/>Základní povinnosti ubytovaných žáků<text:line-break/>IV. <text:s/>Výchovná opatření pro ubytované žáky<text:line-break/><text:span text:style-name="T17"><text:s text:c="4"/></text:span><text:line-break/><text:s text:c="4"/><text:span text:style-name="T18">I.<text:s/></text:span><text:span text:style-name="T19">Podmínky ubytování</text:span><text:line-break/><text:span text:style-name="T20">Žák bude řádně ubytován na DM s tím, že poplatek za ubytování a zálohu je žák povinen zaplatit do 10 dnů po nástupu na DM. Poplatky za další měsíce se platí vždy do 10 dne daného měsíce.</text:span><text:span text:style-name="T21"><text:line-break/></text:span><text:span text:style-name="T22">Výše poplatku za ubytován</text:span><text:span text:style-name="T23">í se řídí vyhláškou MŠMT 108/2005 Sb a ve znění pozdějších předpisů a pro školní rok 2015/2016 je stanovena ve výši 1100,- Kč měsíčně, jednorázová záloha je stanovena na 500,- Kč. Záloha je určena na hrazení škod způsobených žákem na DM, popřípadě na úhrad</text:span><text:span text:style-name="T24">u nedoplatků za ubytování při ukončení pobytu žáka na DM. Po ukončení pobytu bude záloha žákovi vyúčtována a v případě uhrazení všech pohledávek na DM, vrácena zpět na účet žáka.</text:span><text:span text:style-name="T25"><text:line-break/></text:span><text:span text:style-name="T26">Ubytování na DM se poskytuje na dobu od 1. 9. 2016 do 30. 6. 2017 na základě<text:s/></text:span><text:span text:style-name="T27">žádosti žáka (zákonného zástupce) a nelze na něj uplatňovat právní nárok. Přerušení pobytu s odhlášením žáka z DM je možné na dobu minimálně dvou měsíců v celku a to jen z velmi vážných důvodů.<text:s/></text:span><text:span text:style-name="T28">Při ukončení pobytu na DM v průběhu měsíce se</text:span><text:span text:style-name="T29"><text:s/></text:span><text:span text:style-name="T30">přeplatky</text:span><text:span text:style-name="T31"><text:s/></text:span><text:span text:style-name="T32">za uby</text:span><text:span text:style-name="T33">tování nevrací.</text:span><text:span text:style-name="T34"><text:line-break/></text:span><text:span text:style-name="T35">Žák, v případě žáka mladšího 18 let jeho zákonný zástupce, bere na vědomí a souhlasí s tím, že :</text:span><text:span text:style-name="T36"><text:line-break/></text:span><text:span text:style-name="T37">- <text:s/>na DM jsou monitorovány kamerovým systémem prostory vchodu, prostor nástupní stanice a kabiny výtahu<text:s/></text:span><text:span text:style-name="T38"><text:line-break/></text:span><text:span text:style-name="T39"><text:s text:c="3"/>TOV 500, plochy parkoviště u DM z d</text:span><text:span text:style-name="T40">ůvodu ochrany majetku před vandalismem a krádežemi.</text:span><text:line-break/><text:span text:style-name="T41"><text:s/></text:span><text:span text:style-name="T42">- v rámci opatření proti výskytu a užívání drog ve školách a školských zařízeních, budou na Domově mládeže<text:s/></text:span><text:span text:style-name="T43"><text:line-break/></text:span><text:span text:style-name="T44"><text:s text:c="3"/>SOUE Plzeň prováděny namátkové kontroly za účasti Policie České republiky <text:s/></text:span><text:line-break/><text:span text:style-name="T45"><text:s text:c="3"/></text:span><text:span text:style-name="T46"><text:line-break/></text:span><text:s/><text:span text:style-name="T47">II.<text:s/></text:span><text:span text:style-name="T48">Práva u</text:span><text:span text:style-name="T49">bytovaných žáků</text:span><text:line-break/><text:span text:style-name="T50">1. <text:s/>Podílet se na přípravě a realizaci činností na DM.</text:span><text:span text:style-name="T51"><text:line-break/></text:span><text:span text:style-name="T52">2. <text:s/>Být volen do žákovské samosprávy a osobně nebo prostřednictvím samosprávy podávat návrhy a připomínky</text:span><text:span text:style-name="T53"><text:line-break/></text:span><text:span text:style-name="T54"><text:s text:c="6"/>k problematice života na DM.</text:span><text:span text:style-name="T55"><text:line-break/></text:span><text:span text:style-name="T56">3. <text:s text:c="2"/>V souladu s interními pokyny hospodárně</text:span><text:span text:style-name="T57"><text:s/>využívat vlastní zařízení DM i pronajaté objekty určené pro žáky.</text:span><text:span text:style-name="T58"><text:line-break/></text:span><text:span text:style-name="T59">4. <text:s text:c="2"/>V době vymezené povolenou vycházkou navštěvovat společenské, kulturní a sportovní akce mimo DM. <text:s text:c="4"/></text:span><text:span text:style-name="T60"><text:line-break/></text:span><text:span text:style-name="T61">5. <text:s text:c="2"/>Podle osobních zájmů a dispozic, úměrně ke studijním výsledkům, se zúčastňovat</text:span><text:span text:style-name="T62"><text:s/>zájmové činnosti<text:s/></text:span><text:span text:style-name="T63"><text:line-break/></text:span><text:span text:style-name="T64"><text:s text:c="6"/>a dalších aktivit na DM.</text:span><text:span text:style-name="T65"><text:line-break/></text:span><text:span text:style-name="T66">6. <text:s text:c="2"/>V souladu s Režimem dne a pokyny vychovatele sledovat televizní vysílání nebo video.</text:span><text:span text:style-name="T67"><text:line-break/></text:span><text:span text:style-name="T68">7. <text:s text:c="2"/></text:span><text:span text:style-name="T69">Používat v souladu se<text:s/></text:span><text:span text:style-name="T70">Směrnicí SOUE o elektrických spotřebičích,</text:span><text:span text:style-name="T71"><text:s/>Režimem dne a pokyny vychovatele<text:s/></text:span><text:span text:style-name="T72"><text:line-break/></text:span><text:span text:style-name="T73"><text:s text:c="6"/>povole</text:span><text:span text:style-name="T74">né elektrospotřebiče.</text:span><text:span text:style-name="T75"><text:line-break/></text:span><text:span text:style-name="T76">8. <text:s text:c="2"/>Přijímat v souladu s Režimem dne návštěvy cizích osob, ale výhradně jen v prostorách k tomu určených<text:s/></text:span><text:span text:style-name="T77"><text:line-break/></text:span><text:span text:style-name="T78"><text:s text:c="6"/>a <text:s/>jen<text:s/></text:span><text:span text:style-name="T79">do 20,00 hodin.<text:s/></text:span><text:span text:style-name="T80">O každé návštěvě musí být informován vychovatel. Na patra žáků je povolen vstup</text:span><text:span text:style-name="T81"><text:line-break/></text:span><text:span text:style-name="T82"><text:s text:c="6"/>pouze rodinn</text:span><text:span text:style-name="T83">ým příslušníkům a zákonným zástupcům žáka.</text:span><text:span text:style-name="T84"><text:line-break/></text:span><text:span text:style-name="T85">9. <text:s text:c="2"/>Navštěvovat s vědomím příslušných vychovatelů své spolužáky a kamarády na jiných patrech DM, ale jen<text:s/></text:span><text:span text:style-name="T86"><text:line-break/></text:span><text:span text:style-name="T87"><text:s text:c="7"/></text:span><text:span text:style-name="T88">do 20,00 hodin</text:span><text:span text:style-name="T89">.</text:span><text:span text:style-name="T90"><text:line-break/></text:span><text:span text:style-name="T91">10. Přijímat na pokojích návštěvy mezi chlapci a dívkami a naopak, ale pouze d</text:span><text:span text:style-name="T92">o 20,</text:span><text:span text:style-name="T93">00 hodin</text:span><text:span text:style-name="T94"><text:s/>a jen s vědomím</text:span><text:span text:style-name="T95"><text:line-break/></text:span><text:span text:style-name="T96"><text:s text:c="7"/>a souhlasem vychovatele.<text:s/></text:span><text:span text:style-name="T97">To neplatí ve dnech příjezdu na DM</text:span><text:span text:style-name="T98"><text:s/>a ve dnech odjezdu z DM<text:s/></text:span><text:span text:style-name="T99">!!</text:span><text:span text:style-name="T100"><text:s/>V tyto dny jsou<text:s/></text:span><text:span text:style-name="T101"><text:s text:c="2"/></text:span><text:span text:style-name="T102"><text:line-break/><text:s text:c="7"/></text:span><text:span text:style-name="T103">návštěvy mezi chlapci a<text:s/></text:span><text:span text:style-name="T104">dívkami<text:s/></text:span><text:span text:style-name="T105">zakázány!<text:s/></text:span><text:span text:style-name="T106"><text:line-break/></text:span><text:span text:style-name="T107">11. Přestěhovat se na jiný pokoj či patro, ale jen po projednání a souhlasu příslušných<text:s/></text:span><text:span text:style-name="T108">vychovatelů.</text:span><text:span text:style-name="T109"><text:line-break/></text:span><text:span text:style-name="T110">12. Používat (to znamená povléci si polštář, deku a natáhnout prostěradlo) přidělené povlečení lůžkovin, nebo si</text:span><text:span text:style-name="T111"><text:line-break/></text:span><text:span text:style-name="T112"><text:s text:c="7"/>po nahlášení vychovateli přivézt z domova své vlastní povlečení.</text:span><text:span text:style-name="T113"><text:line-break/></text:span><text:span text:style-name="T114">13. Používat kuchyňku na patře, ale jen se souhlasem a kon</text:span><text:span text:style-name="T115">trolou vychovatele.</text:span><text:span text:style-name="T116"><text:line-break/></text:span><text:span text:style-name="T117">14. Odjíždět mimo DM v průběhu týdne, ale jen po předložení písemného souhlasu rodičů (žáci starší 18 let</text:span><text:span text:style-name="T118"><text:line-break/></text:span><text:span text:style-name="T119"><text:s text:c="7"/>souhlas nepředkládají), odjezd zapíší do sešitu vycházek. Ve vyjímečných případech lze písemný souhlas<text:s/></text:span><text:span text:style-name="T120"><text:line-break/></text:span><text:span text:style-name="T121"><text:s text:c="7"/>předložit do</text:span><text:span text:style-name="T122">datečně.<text:s/></text:span><text:span text:style-name="T123"><text:line-break/></text:span><text:span text:style-name="T124">15. <text:s/>Mít pravidelnou zájmovou či sportovní činnost mimo DM, žáci ml. 18 let jen pokud předloží písemný souhlas</text:span><text:span text:style-name="T125"><text:line-break/></text:span><text:span text:style-name="T126"><text:s text:c="8"/>rodičů a vyjádření zájmové organizace.</text:span></text:p>
      <text:p text:style-name="Standard"><text:span text:style-name="T127">16. Jezdit ve svém volném čase na kole, kolečkových bruslích, skateboardech, žáci ml. 18</text:span><text:span text:style-name="T128"><text:s/>let jen s písemným<text:s/></text:span><text:span text:style-name="T129"><text:line-break/></text:span><text:soft-page-break/><text:span text:style-name="T130"><text:s text:c="6"/>souhlasem rodičů.</text:span><text:span text:style-name="T131"><text:line-break/></text:span><text:span text:style-name="T132">17. Ukládat cenné věci a finanční hotovost vyšší než 500,- Kč do uzamykatelných prostor u příslušných</text:span><text:span text:style-name="T133"><text:line-break/></text:span><text:span text:style-name="T134"><text:s text:c="8"/>vychovatelů nebo vedoucího DM.</text:span><text:span text:style-name="T135"><text:line-break/></text:span><text:span text:style-name="T136">18. <text:s/>Po podepsání a dodržování „Zásad používání PC na DM SOUE“ používa</text:span><text:span text:style-name="T137">t na pokoji svůj PC a připojení se</text:span><text:span text:style-name="T138"><text:line-break/></text:span><text:span text:style-name="T139"><text:s text:c="7"/>na internetovou síť SOUE.</text:span><text:span text:style-name="T140"><text:line-break/></text:span><text:span text:style-name="T141">19. <text:s/>Řešit narušování společného soužití na DM prostřednictvím příslušného vychovatele popřípadě noční</text:span><text:span text:style-name="T142"><text:line-break/></text:span><text:span text:style-name="T143"><text:s text:c="7"/>službou.</text:span><text:span text:style-name="T144"><text:line-break/></text:span><text:span text:style-name="T145"><text:s text:c="8"/></text:span><text:span text:style-name="T146"><text:line-break/></text:span><text:span text:style-name="T147"><text:s text:c="9"/></text:span><text:span text:style-name="T148">III.<text:s/></text:span><text:span text:style-name="T149">Základní povinnosti ubytovaných žáků</text:span><text:span text:style-name="T150"><text:line-break/></text:span><text:span text:style-name="T151"><text:s text:c="4"/></text:span><text:span text:style-name="T152"><text:line-break/></text:span><text:span text:style-name="T153"><text:s text:c="4"/></text:span><text:span text:style-name="T154"><text:s text:c="5"/>1. Řídit se pokyny pracovníků DM</text:span></text:p>
      <text:p text:style-name="P155"><text:s text:c="9"/>2. Dodržovat Režim dne DM</text:p>
      <text:p text:style-name="P156"><text:s text:c="9"/>3. Dodržovat obecně platné vyhlášky a předpisy</text:p>
      <text:p text:style-name="P157"><text:s text:c="9"/>4. Dodržovat následující ustanovení Vnitřního řádu</text:p>
      <text:p text:style-name="P158"><text:s text:c="8"/></text:p>
      <text:p text:style-name="P159">a) respektovat normy společného soužití a pravidla slušného chování v DM a areálu SOUE a při domovních<text:line-break/><text:s text:c="4"/>akcích, vykat všem pracovníkům</text:p>
      <text:p text:style-name="P160">b) umožnit a respektovat kontroly výchovných pracovníků v prostoru buněk, na pokojích, jak ve dne, tak<text:s/><text:line-break/><text:s text:c="5"/>i v nočních hodinách</text:p>
      <text:p text:style-name="Standard"><text:span text:style-name="T161">c) při vstupu na DM se prokazovat platným<text:s/></text:span><text:span text:style-name="T162">ubyt</text:span><text:span text:style-name="T163">ovacím průkazem</text:span><text:span text:style-name="T164">,</text:span><text:span text:style-name="T165"><text:s/>pak bude vydán klíč od pokoje, žáci</text:span><text:span text:style-name="T166"><text:line-break/></text:span><text:span text:style-name="T167"><text:s text:c="5"/>mladší 18 let odevzdají při příjezdu na DM „Dovolenku“ potvrzenou rodiči</text:span></text:p>
      <text:p text:style-name="P168">d) při odchodu odevzdat klíč ve vrátnici a vyzvednout si ubytovací průkaz; při ztrátě či znehodnocení ubyt.<text:line-break/><text:s text:c="4"/>průkazu je žák povinen zaplatit za vydání nového průkazu 50,- Kč správního poplatku, případné zapomenutí<text:line-break/><text:s text:c="4"/>ihned hlásit ve vrátnici, následně vychovateli a zajistit si náhradní ubytovací průkaz</text:p>
      <text:p text:style-name="P169">e) při nástupu na DM převzít a podepsat inventář přiděleného pokoje a buňky, zjištěné závady na zařízení ihned<text:line-break/><text:s text:c="4"/>hlásit vychovateli</text:p>
      <text:p text:style-name="P170">f) účelně hospodařit s vodou, elektrickou energií, teplem a svěřeným inventářem</text:p>
      <text:p text:style-name="P171">g) při ukončení pobytu předat vychovateli přidělený pokoj s uvedením do původního stavu</text:p>
      <text:p text:style-name="P172">h) dodržovat interní předpisy požární ochrany, neničit plomby na požárním zařízení a ukazatele evakuace</text:p>
      <text:p text:style-name="P173">i) doklad o zaplacení UBYTOVÁNÍ předložit vychovateli do 15 dne téhož měsíce, v případě dvojnásobného <text:s text:c="2"/><text:line-break/><text:s text:c="4"/>nezaplacení může být žák vyloučen z DM</text:p>
      <text:p text:style-name="P174">j) zaplatit poplatek za ubytování 150,- Kč/den za každý mimořádný pobyt na DM přes SO a NE, pobyt se uskuteční<text:line-break/><text:s text:c="4"/>na pokojích komerce, ne na pokojích žáků</text:p>
      <text:p text:style-name="P175">k) podílet se na úhradě anonymních škod na zařízení společenských místností a prostor pro žáky své VS</text:p>
      <text:p text:style-name="P176"><text:s/>l) hradit okamžitě a v hotovosti všechny škody způsobené úmyslně nebo z nedbalosti (protokolární řešení škod)</text:p>
      <text:p text:style-name="Standard"><text:span text:style-name="T177">m) dle interní dohody zabezpečit přípravu a uvolnění ubytovacích prostor pro ubytovací akce doplňkové činnosti</text:span><text:span text:style-name="T178"><text:line-break/></text:span></text:p>
      <text:p text:style-name="P179">v oblasti hygieny a ochrany zdraví</text:p>
      <text:p text:style-name="P180">a) dbát na osobní hygienu,<text:s/>být vhodně upraven a udržovat pořádek ve svých věcech, na pokoji, buňce i ostatních<text:line-break/><text:s text:c="5"/>prostorách DM a jeho okolí, zabezpečovat úklid i během dne a respektovat zákaz vylepování plakátů na zdi a<text:line-break/><text:s text:c="5"/>inventář pokojů včetně skleněných výplní dveří</text:p>
      <text:p text:style-name="P181">b)<text:s/>nepřenášet příbory a nádobí z jídelny na DM a stolovat v k tomu určených prostorách dle pokynů příslušného<text:line-break/><text:s text:c="5"/>vychovatele; žáci, kteří se nestravují ve školní jídelně, nemají vstup do jídelny povolen</text:p>
      <text:p text:style-name="P182">c) na patrech DM se pohybovat pouze v přezůvkách, domácí obuvi a venkovní obuv odkládat do k tomu určených<text:line-break/><text:s text:c="4"/>prostor</text:p>
      <text:p text:style-name="P183">d) po dobu nemoci se léčit doma a případný dopolední odjezd domů z důvodu nemoci musí žák vždy oznámit ranní<text:line-break/><text:s text:c="5"/>službě nebo vedoucímu DM</text:p>
      <text:p text:style-name="P184">f) dopolední návštěvu lékaře musí žák oznámit ranní<text:s/>službě nebo vedoucímu DM</text:p>
      <text:p text:style-name="P185">g) v případě nemoci a pobytu na DM s nutnými pravidelnými kontrolami u lékaře (nelze odjet domů), toto opět<text:line-break/><text:s text:c="4"/>oznámit svému vychovateli</text:p>
      <text:p text:style-name="P186">h) výskyt infekční choroby ihned oznámit vychovateli</text:p>
      <text:p text:style-name="P187">i) v případě onemocnění doma nebo jiné nepřítomnosti na DM toto neprodleně oznámit na DM</text:p>
      <text:p text:style-name="P188">j) je žák povinen, při důvodném podezření z přechovávání zakázaných látek na DM, umožnit vychovateli,<text:line-break/><text:s text:c="4"/>popř. jiné kompetentní osobě a Policii ČR vstup a prohlídku pokoje a ostatních prostor buňky</text:p>
      <text:p text:style-name="P189">k) při přivolání RZP či lékařské pohotovosti si případné zdravotní poplatky hradí žák</text:p>
      <text:p text:style-name="P190">l) žákům se doporučuje, aby na DM měli své vlastní základní léky na teplotu či bolest hlavy</text:p>
      <text:p text:style-name="P191">n) při důvodném podezření, z požití alkoholu, je žák povinen se podrobit dechové zkoušce, odmítne-li, bude<text:s/><text:line-break/><text:s text:c="5"/>k žáku přistupováno, se všemi důsledky, jako by požil alkohol</text:p>
      <text:p text:style-name="Standard"><text:span text:style-name="T192"><text:line-break/></text:span><text:span text:style-name="T193"><text:line-break/></text:span><text:soft-page-break/><text:span text:style-name="T194">v souvislosti s bezpečným pobytem na DM je přísně zakázáno:</text:span><text:span text:style-name="T195"><text:line-break/></text:span><text:span text:style-name="T196">- v neděli a příjezdových dnech je přísný zákaz návštěv na pokojích mezi chlapci a děvčaty</text:span><text:span text:style-name="T197"><text:line-break/></text:span><text:span text:style-name="T198">- po odchodu z</text:span><text:span text:style-name="T199"> DM do školy či na praxi se žáci v průběhu vyučování nebo praxe nevrací na DM, na DM se lze <text:s/></text:span><text:span text:style-name="T200"><text:line-break/></text:span><text:span text:style-name="T201"><text:s text:c="2"/>v průběhu dopoledne vrátit jen z vážných důvodů (nevolnost, nemoc apod.)</text:span><text:span text:style-name="T202"><text:line-break/></text:span><text:span text:style-name="T203">- zamykat se v pokojích a jiných místnostech DM během dne, vyklánět se nebo pokřikovat<text:s/></text:span><text:span text:style-name="T204">z oken,<text:s/></text:span><text:span text:style-name="T205"><text:line-break/></text:span><text:span text:style-name="T206"><text:s text:c="2"/>vyhazovat z nich jakékoliv předměty a sedat na okenních římsách</text:span></text:p>
      <text:p text:style-name="P207">- nechat opuštěný nezamčený pokoj a neuzamčené skříňky, i když jsou žáci na patře</text:p>
      <text:p text:style-name="P208">- nechávat odemčenou buňku při odchodu do školy či na praxi – zamyká žák, který odchází z buňky poslední</text:p>
      <text:p text:style-name="Standard"><text:span text:style-name="T209">- stěhovat inventář DM a instalovat nový bez vědomí skupinového vychovatele</text:span><text:span text:style-name="T210"><text:line-break/></text:span><text:span text:style-name="T211">- otevírat bez vědomí vychovatele velká okna, ukládat jakékoliv předměty na vnější parapety, u nových oken lze</text:span><text:span text:style-name="T212"><text:line-break/></text:span><text:span text:style-name="T213"><text:s text:c="3"/>otevírat ventilaci <text:s text:c="2"/></text:span><text:span text:style-name="T214"><text:line-break/></text:span><text:span text:style-name="T215">- donášet a přechovávat na DM výbušnin</text:span><text:span text:style-name="T216">y, toxické látky, drogy, zbraně a střelivo</text:span><text:span text:style-name="T217"><text:line-break/></text:span><text:span text:style-name="T218">- pít alkohol a užívat drogy v DM i v areálu SOUE, vnášet alkohol na DM, vracet se na DM v podnapilém stavu</text:span><text:span text:style-name="T219"><text:line-break/></text:span><text:span text:style-name="T220"><text:s text:c="3"/>nebo pod vlivem drog</text:span><text:span text:style-name="T221"><text:line-break/></text:span><text:span text:style-name="T222">- přechovávat různá zvířata</text:span><text:span text:style-name="T223"><text:line-break/></text:span><text:span text:style-name="T224">- kouřit (to se týká i elektronických cigaret) a mani</text:span><text:span text:style-name="T225">pulovat s otevřeným ohněm v budově DM a to i v areálu <text:s/></text:span><text:span text:style-name="T226"><text:line-break/></text:span><text:span text:style-name="T227"><text:s text:c="2"/>SOUE, zapalovat vonné tyčinky v prostorách DM</text:span><text:span text:style-name="T228"><text:line-break/></text:span><text:span text:style-name="T229">- rozšiřovat a propagovat pornografickou literaturu, sledovat na videu nebo PC pornografické filmy</text:span><text:span text:style-name="T230"><text:line-break/></text:span><text:span text:style-name="T231">- rozšiřovat literaturu s rasistickou nebo politickou</text:span><text:span text:style-name="T232"><text:s/>tématikou a svým chováním podněcovat projevy rasismu<text:s/></text:span><text:span text:style-name="T233"><text:line-break/></text:span><text:span text:style-name="T234"><text:s text:c="2"/>a <text:s/>agresivity</text:span><text:span text:style-name="T235"><text:line-break/></text:span><text:span text:style-name="T236">- vstupovat <text:s/>do prostor vrátnice</text:span><text:span text:style-name="T237"><text:line-break/></text:span><text:span text:style-name="T238">- bez vědomí vychovatele opustit areál DM, každé vzdálení z areálu zapsat do do sešitu vycházek, s výjimkou</text:span><text:span text:style-name="T239"><text:line-break/></text:span><text:span text:style-name="T240"><text:s text:c="3"/>večeře a akcí DM v areálu SOUE</text:span><text:span text:style-name="T241"><text:line-break/></text:span><text:span text:style-name="T242">- provádět</text:span><text:span text:style-name="T243"><text:s/>jakékoliv opravy a zásahy do instalací elektrického zařízení DM, rozvodů PC sítě a provádět opravy<text:s/></text:span><text:span text:style-name="T244"><text:line-break/></text:span><text:span text:style-name="T245"><text:s text:c="3"/>na svých elektrospotřebičích</text:span><text:span text:style-name="T246"><text:line-break/></text:span><text:span text:style-name="T247">- jezdit malým výtahem</text:span><text:span text:style-name="T248"><text:line-break/></text:span><text:span text:style-name="T249">- vyprošťovat osoby z kabiny výtahu, znečišťovat a poškozovat výtahové prostory a kamerový systém DM</text:span><text:span text:style-name="T250">, <text:s/></text:span><text:span text:style-name="T251"><text:line-break/></text:span><text:span text:style-name="T252"><text:s text:c="2"/>provádět nedovolenou manipulaci s výtahy</text:span><text:span text:style-name="T253"><text:line-break/></text:span><text:span text:style-name="T254">- provozovat na DM podnikatelskou činnost, hrát a provozovat hazardní hry, v ubytovacích prostorách<text:s/></text:span><text:span text:style-name="T255"><text:line-break/></text:span><text:span text:style-name="T256"><text:s text:c="3"/>neprovozovat bojové umění a jiné tělesné aktivity bez vědomí vychovatele</text:span><text:span text:style-name="T257"><text:line-break/></text:span><text:span text:style-name="T258">- ponechávat klíče v zámcích ze<text:s/></text:span><text:span text:style-name="T259">strany pokoje při nočním uzamčení, dveře buňky musí zůstat otevřené</text:span><text:span text:style-name="T260"><text:line-break/></text:span><text:span text:style-name="T261">- šikanovat jakýmkoliv způsobem ostatní žáky, v případě zjištění šikany bude postupováno v souladu<text:s/></text:span><text:span text:style-name="T262"><text:line-break/></text:span><text:span text:style-name="T263"><text:s text:c="3"/>s pokyny MŠMT</text:span><text:span text:style-name="T264"><text:line-break/></text:span><text:span text:style-name="T265"><text:s text:c="9"/></text:span><text:span text:style-name="T266"><text:line-break/></text:span><text:span text:style-name="T267"><text:line-break/></text:span>IV.<text:s/><text:span text:style-name="T268">Výchovná opatření pro ubytované žáky</text:span><text:span text:style-name="T269"><text:line-break/></text:span><text:span text:style-name="T270"><text:s text:c="4"/></text:span><text:span text:style-name="T271"><text:line-break/></text:span><text:span text:style-name="T272">Pochvaly :</text:span><text:span text:style-name="T273"><text:line-break/></text:span><text:span text:style-name="T274">- p</text:span><text:span text:style-name="T275">ochvala vychovatele</text:span><text:span text:style-name="T276"><text:line-break/></text:span><text:span text:style-name="T277">- pochvala zástupce ředitele pro VMV</text:span><text:span text:style-name="T278"><text:line-break/></text:span><text:span text:style-name="T279">- pochvala ředitele<text:s/></text:span><text:span text:style-name="T280"><text:line-break/></text:span><text:span text:style-name="T281">Kárná opatření:</text:span><text:span text:style-name="T282"><text:line-break/></text:span><text:span text:style-name="T283">- napomenutí vychovatele</text:span><text:span text:style-name="T284"><text:line-break/></text:span><text:span text:style-name="T285">- důtka zástupce ředitele pro VMV</text:span><text:span text:style-name="T286"><text:line-break/></text:span><text:span text:style-name="T287">- důtka ředitele</text:span><text:span text:style-name="T288"><text:line-break/></text:span><text:span text:style-name="T289">- podmínečné ukončení ubytování v DM se zkušební lhůtou jednoho až pěti měsíců</text:span><text:span text:style-name="T290"><text:line-break/></text:span><text:span text:style-name="T291">- ukonč</text:span><text:span text:style-name="T292">ení pobytu na DM, kdy může ředitel SOUE ponechat žáka v DM na dobu nezbytně nutnou k zajištění</text:span><text:span text:style-name="T293"><text:line-break/></text:span><text:span text:style-name="T294"><text:s text:c="2"/>náhradního ubytování, nejdéle však po dobu jednoho měsíce ode dne stanoveného pro ukončení ubytování v DM,<text:s/></text:span><text:span text:style-name="T295"><text:line-break/></text:span><text:span text:style-name="T296"><text:s text:c="2"/>pokud se žák v této době dopustí dalšího přestupk</text:span><text:span text:style-name="T297">u, ukončí mu ředitel pobyt okamžitě.</text:span><text:span text:style-name="T298"><text:line-break/></text:span><text:span text:style-name="T299"><text:line-break/></text:span><text:span text:style-name="T300">Výchovná opatření se provádí na základě návrhu příslušného vychovatele a vyjádření pedagog. rady vychovatelů.</text:span><text:span text:style-name="T301"><text:line-break/></text:span><text:span text:style-name="T302"><text:line-break/></text:span><text:span text:style-name="T303">Vnitřní řád byl schválen pedagogickou radou dne 13. 6. 2016.</text:span><text:span text:style-name="T304"><text:line-break/></text:span><text:span text:style-name="T305"><text:line-break/></text:span><text:span text:style-name="T306"><text:line-break/></text:span><text:span text:style-name="T307"><text:line-break/></text:span><text:span text:style-name="T308"><text:line-break/></text:span><text:span text:style-name="T309"><text:s text:c="42"/></text:span><text:span text:style-name="T310"><text:s text:c="92"/>Ing. Č e r n ý <text:s/>Jaroslav</text:span><text:span text:style-name="T311"><text:line-break/></text:span><text:span text:style-name="T312"><text:s text:c="139"/></text:span><text:span text:style-name="T313"><text:s/>ředitel SOUE</text:span><text:span text:style-name="T31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09-05-04T11:28:00Z</meta:creation-date>
    <dc:date>2016-06-08T09:30:00Z</dc:date>
    <meta:print-date>2015-06-02T12:11:00Z</meta:print-date>
    <meta:template xlink:href="Normal" xlink:type="simple"/>
    <meta:editing-cycles>38</meta:editing-cycles>
    <meta:editing-duration>PT54360S</meta:editing-duration>
    <meta:user-defined meta:name="Informace 1"/>
    <meta:user-defined meta:name="Informace 2"/>
    <meta:user-defined meta:name="Informace 3"/>
    <meta:user-defined meta:name="Informace 4"/>
    <meta:document-statistic meta:page-count="3" meta:paragraph-count="23" meta:word-count="1737" meta:character-count="11967" meta:row-count="85" meta:non-whitespace-character-count="10253"/>
  </office:meta>
</office:document-meta>
</file>