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9" style:family="table">
      <style:table-properties style:width="16.928cm" fo:margin-left="0.064cm" fo:margin-right="0.007cm" table:align="margins" style:writing-mode="lr-tb"/>
    </style:style>
    <style:style style:name="Tabulka69.A" style:family="table-column">
      <style:table-column-properties style:column-width="2.752cm" style:rel-column-width="10652*"/>
    </style:style>
    <style:style style:name="Tabulka69.B" style:family="table-column">
      <style:table-column-properties style:column-width="2.858cm" style:rel-column-width="11062*"/>
    </style:style>
    <style:style style:name="Tabulka69.C" style:family="table-column">
      <style:table-column-properties style:column-width="2.805cm" style:rel-column-width="10857*"/>
    </style:style>
    <style:style style:name="Tabulka69.D" style:family="table-column">
      <style:table-column-properties style:column-width="2.831cm" style:rel-column-width="10960*"/>
    </style:style>
    <style:style style:name="Tabulka69.F" style:family="table-column">
      <style:table-column-properties style:column-width="2.852cm" style:rel-column-width="11044*"/>
    </style:style>
    <style:style style:name="Tabulka69.1" style:family="table-row">
      <style:table-row-properties style:min-row-height="0.81cm"/>
    </style:style>
    <style:style style:name="Tabulka6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9.F1" style:family="table-cell">
      <style:table-cell-properties style:vertical-align="middle" fo:padding="0.097cm" fo:border="0.002cm solid #000000"/>
    </style:style>
    <style:style style:name="Tabulka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9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margin-top="0cm" fo:margin-bottom="0cm" fo:text-align="justify" style:justify-single-word="false"/>
      <style:text-properties style:font-name="Arial" fo:font-size="11pt" style:font-size-asian="11pt" style:font-size-complex="11pt" style:font-weight-complex="bold"/>
    </style:style>
    <style:style style:name="P5" style:family="paragraph" style:parent-style-name="Text_20_body">
      <style:paragraph-properties fo:margin-top="0cm" fo:margin-bottom="0cm" fo:line-height="115%"/>
    </style:style>
    <style:style style:name="P6" style:family="paragraph" style:parent-style-name="Text_20_body">
      <style:paragraph-properties fo:margin-top="0cm" fo:margin-bottom="0cm" fo:line-height="115%"/>
      <style:text-properties style:font-name="Arial1" fo:font-size="12pt" fo:language="en" fo:country="US"/>
    </style:style>
    <style:style style:name="P7" style:family="paragraph" style:parent-style-name="Text_20_body">
      <style:paragraph-properties fo:margin-top="0cm" fo:margin-bottom="0cm" fo:line-height="115%"/>
      <style:text-properties style:font-name="Arial1" fo:font-size="12pt" fo:language="en" fo:country="US"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fo:text-align="justify" style:justify-single-word="false" style:text-autospace="none"/>
      <style:text-properties style:font-name="Arial2" fo:language="cs" fo:country="CZ" style:language-asian="cs" style:country-asian="CZ"/>
    </style:style>
    <style:style style:name="P9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1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2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1" fo:font-size="12pt"/>
    </style:style>
    <style:style style:name="T2" style:family="text">
      <style:text-properties style:font-name="Arial1" fo:font-size="12pt" style:text-underline-style="solid" style:text-underline-width="auto" style:text-underline-color="font-color"/>
    </style:style>
    <style:style style:name="T3" style:family="text">
      <style:text-properties style:font-name="Arial1" fo:font-size="12pt" fo:language="en" fo:country="US"/>
    </style:style>
    <style:style style:name="T4" style:family="text">
      <style:text-properties style:font-name="Arial1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Úloha číslo 3</text:p>
      <text:p text:style-name="P9"/>
      <text:p text:style-name="P5"><text:span text:style-name="T2">Název úlohy:</text:span> <text:span text:style-name="T3">Zapojení vysílače jako zabezpečovací ústředny AMOS 1600</text:span></text:p>
      <text:p text:style-name="P5"/>
      <text:p text:style-name="P5"><text:span text:style-name="T4">Účel úlohy</text:span><text:span text:style-name="T3">: Ověření a přezkoušení znalostí žáků s naprogramování AMOS 1600</text:span></text:p>
      <text:p text:style-name="P6"><text:s text:c="19"/></text:p>
      <text:p text:style-name="P6"><text:s text:c="19"/></text:p>
      <text:p text:style-name="P5"><text:span text:style-name="T2">Úkol:</text:span> <text:span text:style-name="T1">Naprogramujte AMOS 1600 jako zabezpečovací ústřednu dle zadání</text:span></text:p>
      <text:p text:style-name="P5"/>
      <text:p text:style-name="P7">Zadání:</text:p>
      <text:p text:style-name="P6">1. Naprogramujte významy smyček:</text:p>
      <text:p text:style-name="P6"><text:s text:c="3"/>1. zpožděná</text:p>
      <text:p text:style-name="P6"><text:s text:c="3"/>2. - 8. okamžitá</text:p>
      <text:p text:style-name="P6"><text:s text:c="3"/>9. - 10. Tamper</text:p>
      <text:p text:style-name="P6">2. Smyčky rozdělte na 2 sekce:</text:p>
      <text:p text:style-name="P6"><text:s text:c="3"/>1. - 5., 9. sekce 1</text:p>
      <text:p text:style-name="P6"><text:s text:c="3"/>6. - 8., 10. sekce 2</text:p>
      <text:p text:style-name="P6">3. Nastavte odchodový a příchodový čas na 10 sec</text:p>
      <text:p text:style-name="P6">4. Nadefinujte 2 uživatelské kódy</text:p>
      <text:p text:style-name="P6"><text:s text:c="4"/>Kód 2222 – přiřaďte sekci 1</text:p>
      <text:p text:style-name="P6"><text:s text:c="4"/>Kód 4444 – přiřaďte sekci 2 </text:p>
      <text:p text:style-name="P6">5. Naprogramujte radiovou komunikaci na PCO:</text:p>
      <text:p text:style-name="P6"><text:s text:c="4"/>- Číslo objektu bude 4568</text:p>
      <text:p text:style-name="P6"><text:s text:c="4"/>- Amos 1600 je nastaven na parametrech z výroby</text:p>
      <text:p text:style-name="P6"><text:s text:c="4"/>- Přiřaďte defaultní přenosové kódy</text:p>
      <text:p text:style-name="P6">6. Zobrazte a ukažte historii poplachů</text:p>
      <text:p text:style-name="P6">7. Proveďte přemostění zóny 1, zakódujte</text:p>
      <text:p text:style-name="P6">8. Napište co je porucha číslo 6 a 4</text:p>
      <text:p text:style-name="P6"><text:s text:c="62"/></text:p>
      <text:p text:style-name="P8"/>
      <table:table table:name="Tabulka69" table:style-name="Tabulka69">
        <table:table-column table:style-name="Tabulka69.A"/>
        <table:table-column table:style-name="Tabulka69.B"/>
        <table:table-column table:style-name="Tabulka69.C"/>
        <table:table-column table:style-name="Tabulka69.D" table:number-columns-repeated="2"/>
        <table:table-column table:style-name="Tabulka69.F"/>
        <table:table-row table:style-name="Tabulka69.1">
          <table:table-cell table:style-name="Tabulka69.A1" office:value-type="string">
            <text:p text:style-name="P2">Položka</text:p>
          </table:table-cell>
          <table:table-cell table:style-name="Tabulka69.A1" table:number-columns-spanned="3" office:value-type="string">
            <text:p text:style-name="P1">Hodnocení</text:p>
          </table:table-cell>
          <table:covered-table-cell/>
          <table:covered-table-cell/>
          <table:table-cell table:style-name="Tabulka69.A1" office:value-type="string">
            <text:p text:style-name="P1">Max. bodů</text:p>
          </table:table-cell>
          <table:table-cell table:style-name="Tabulka69.F1" office:value-type="string">
            <text:p text:style-name="P1">Přidělené body</text:p>
          </table:table-cell>
        </table:table-row>
        <table:table-row table:style-name="Tabulka69.1">
          <table:table-cell table:style-name="Tabulka69.A2" office:value-type="float" office:value="1">
            <text:p text:style-name="P2">1</text:p>
          </table:table-cell>
          <table:table-cell table:style-name="Tabulka69.B2" table:number-columns-spanned="3" office:value-type="string">
            <text:p text:style-name="P1">Splnění úkolu 1-3</text:p>
          </table:table-cell>
          <table:covered-table-cell/>
          <table:covered-table-cell/>
          <table:table-cell table:style-name="Tabulka69.A2" office:value-type="float" office:value="20">
            <text:p text:style-name="P2">20</text:p>
          </table:table-cell>
          <table:table-cell table:style-name="Tabulka69.F2" office:value-type="string">
            <text:p text:style-name="P1"/>
          </table:table-cell>
        </table:table-row>
        <table:table-row table:style-name="Tabulka69.1">
          <table:table-cell table:style-name="Tabulka69.A2" office:value-type="float" office:value="2">
            <text:p text:style-name="P2">2</text:p>
          </table:table-cell>
          <table:table-cell table:style-name="Tabulka69.B2" table:number-columns-spanned="3" office:value-type="string">
            <text:p text:style-name="P4">Splnění úkolu 4-7</text:p>
          </table:table-cell>
          <table:covered-table-cell/>
          <table:covered-table-cell/>
          <table:table-cell table:style-name="Tabulka69.A2" office:value-type="float" office:value="20">
            <text:p text:style-name="P2">20</text:p>
          </table:table-cell>
          <table:table-cell table:style-name="Tabulka69.F2" office:value-type="string">
            <text:p text:style-name="P1"/>
          </table:table-cell>
        </table:table-row>
        <table:table-row table:style-name="Tabulka69.1">
          <table:table-cell table:style-name="Tabulka69.A2" office:value-type="float" office:value="3">
            <text:p text:style-name="P2">3</text:p>
          </table:table-cell>
          <table:table-cell table:style-name="Tabulka69.B2" table:number-columns-spanned="3" office:value-type="string">
            <text:p text:style-name="P1">Splnění úkolu 8</text:p>
          </table:table-cell>
          <table:covered-table-cell/>
          <table:covered-table-cell/>
          <table:table-cell table:style-name="Tabulka69.A2" office:value-type="float" office:value="20">
            <text:p text:style-name="P2">20</text:p>
          </table:table-cell>
          <table:table-cell table:style-name="Tabulka69.F2" office:value-type="string">
            <text:p text:style-name="P1"/>
          </table:table-cell>
        </table:table-row>
        <table:table-row table:style-name="Tabulka69.1">
          <table:table-cell table:style-name="Tabulka69.B2" table:number-columns-spanned="4" office:value-type="string">
            <text:p text:style-name="P3">Celkem</text:p>
          </table:table-cell>
          <table:covered-table-cell/>
          <table:covered-table-cell/>
          <table:covered-table-cell/>
          <table:table-cell table:style-name="Tabulka69.B2" office:value-type="string">
            <text:p text:style-name="P2">60 bodů</text:p>
          </table:table-cell>
          <table:table-cell table:style-name="Tabulka69.F2" office:value-type="string">
            <text:p text:style-name="P1"/>
          </table:table-cell>
        </table:table-row>
        <table:table-row table:style-name="Tabulka69.1">
          <table:table-cell table:style-name="Tabulka69.B2" office:value-type="string">
            <text:p text:style-name="P1">Počet bodů</text:p>
          </table:table-cell>
          <table:table-cell table:style-name="Tabulka69.B2" office:value-type="string">
            <text:p text:style-name="P2">60 - 55</text:p>
          </table:table-cell>
          <table:table-cell table:style-name="Tabulka69.B2" office:value-type="string">
            <text:p text:style-name="P2">54 - 50</text:p>
          </table:table-cell>
          <table:table-cell table:style-name="Tabulka69.B2" office:value-type="string">
            <text:p text:style-name="P2">49 - 44</text:p>
          </table:table-cell>
          <table:table-cell table:style-name="Tabulka69.B2" office:value-type="string">
            <text:p text:style-name="P2">43 - 38</text:p>
          </table:table-cell>
          <table:table-cell table:style-name="Tabulka69.F2" office:value-type="string">
            <text:p text:style-name="P2">37 - 0</text:p>
          </table:table-cell>
        </table:table-row>
        <table:table-row table:style-name="Tabulka69.1">
          <table:table-cell table:style-name="Tabulka69.B2" office:value-type="string">
            <text:p text:style-name="P1">Klasifikace</text:p>
          </table:table-cell>
          <table:table-cell table:style-name="Tabulka69.A2" office:value-type="float" office:value="1">
            <text:p text:style-name="P2">1</text:p>
          </table:table-cell>
          <table:table-cell table:style-name="Tabulka69.A2" office:value-type="float" office:value="2">
            <text:p text:style-name="P2">2</text:p>
          </table:table-cell>
          <table:table-cell table:style-name="Tabulka69.A2" office:value-type="float" office:value="3">
            <text:p text:style-name="P2">3</text:p>
          </table:table-cell>
          <table:table-cell table:style-name="Tabulka69.A2" office:value-type="float" office:value="4">
            <text:p text:style-name="P2">4</text:p>
          </table:table-cell>
          <table:table-cell table:style-name="Tabulka69.F7" office:value-type="float" office:value="5">
            <text:p text:style-name="P2">5</text:p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15S</meta:editing-duration>
    <meta:editing-cycles>5</meta:editing-cycles>
    <meta:generator>OpenOffice.org/3.1$Win32 OpenOffice.org_project/310m11$Build-9399</meta:generator>
    <dc:date>2015-02-11T07:58:43.78</dc:date>
    <meta:document-statistic meta:table-count="1" meta:image-count="0" meta:object-count="0" meta:page-count="1" meta:paragraph-count="53" meta:word-count="184" meta:character-count="1079"/>
    <meta:user-defined meta:name="Info 1"/>
    <meta:user-defined meta:name="Info 2"/>
    <meta:user-defined meta:name="Info 3"/>
    <meta:user-defined meta:name="Info 4"/>
  </office:meta>
</office:document-meta>
</file>