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87" style:family="table">
      <style:table-properties style:width="16.928cm" fo:margin-left="0.064cm" fo:margin-right="0.007cm" table:align="margins" style:writing-mode="lr-tb"/>
    </style:style>
    <style:style style:name="Tabulka87.A" style:family="table-column">
      <style:table-column-properties style:column-width="2.752cm" style:rel-column-width="10652*"/>
    </style:style>
    <style:style style:name="Tabulka87.B" style:family="table-column">
      <style:table-column-properties style:column-width="2.858cm" style:rel-column-width="11062*"/>
    </style:style>
    <style:style style:name="Tabulka87.C" style:family="table-column">
      <style:table-column-properties style:column-width="2.805cm" style:rel-column-width="10857*"/>
    </style:style>
    <style:style style:name="Tabulka87.D" style:family="table-column">
      <style:table-column-properties style:column-width="2.831cm" style:rel-column-width="10960*"/>
    </style:style>
    <style:style style:name="Tabulka87.F" style:family="table-column">
      <style:table-column-properties style:column-width="2.852cm" style:rel-column-width="11044*"/>
    </style:style>
    <style:style style:name="Tabulka87.1" style:family="table-row">
      <style:table-row-properties style:min-row-height="0.81cm"/>
    </style:style>
    <style:style style:name="Tabulka8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7.F1" style:family="table-cell">
      <style:table-cell-properties style:vertical-align="middle" fo:padding="0.097cm" fo:border="0.002cm solid #000000"/>
    </style:style>
    <style:style style:name="Tabulka8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8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8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87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style:font-name="Arial1" fo:language="cs" fo:country="CZ" style:language-asian="cs" style:country-asian="CZ"/>
    </style:style>
    <style:style style:name="P6" style:family="paragraph" style:parent-style-name="Text_20_body">
      <style:paragraph-properties fo:margin-top="0cm" fo:margin-bottom="0cm" fo:line-height="115%"/>
      <style:text-properties style:font-name="Arial" fo:language="cs" fo:country="CZ"/>
    </style:style>
    <style:style style:name="P7" style:family="paragraph" style:parent-style-name="Text_20_body">
      <style:paragraph-properties fo:margin-top="0cm" fo:margin-bottom="0cm" fo:line-height="115%"/>
      <style:text-properties style:font-name="Arial"/>
    </style:style>
    <style:style style:name="P8" style:family="paragraph" style:parent-style-name="Text_20_body">
      <style:paragraph-properties fo:margin-top="0cm" fo:margin-bottom="0cm" fo:line-height="115%"/>
      <style:text-properties style:font-name="Arial" fo:font-size="12pt" fo:language="en" fo:country="US"/>
    </style:style>
    <style:style style:name="P9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0" style:family="paragraph" style:parent-style-name="Text_20_body">
      <style:paragraph-properties fo:margin-top="0cm" fo:margin-bottom="0cm" fo:line-height="115%"/>
      <style:text-properties style:font-name="Arial" fo:font-size="12pt"/>
    </style:style>
    <style:style style:name="P11" style:family="paragraph" style:parent-style-name="Text_20_body">
      <style:paragraph-properties fo:margin-top="0cm" fo:margin-bottom="0cm" fo:line-height="115%"/>
      <style:text-properties style:font-name="Arial" fo:font-size="12pt" fo:language="cs" fo:country="CZ" style:text-underline-style="none"/>
    </style:style>
    <style:style style:name="P12" style:family="paragraph" style:parent-style-name="Text_20_body">
      <style:paragraph-properties fo:margin-top="0cm" fo:margin-bottom="0cm" fo:line-height="115%"/>
      <style:text-properties style:font-name="Arial2"/>
    </style:style>
    <style:style style:name="P13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line-height="115%"/>
      <style:text-properties style:font-name="Arial" fo:font-size="12pt" fo:language="cs" fo:country="CZ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size="12pt" fo:language="en" fo:country="US"/>
    </style:style>
    <style:style style:name="T4" style:family="text">
      <style:text-properties fo:font-size="12pt" fo:language="en" fo:country="US" style:text-underline-style="solid" style:text-underline-width="auto" style:text-underline-color="font-color"/>
    </style:style>
    <style:style style:name="T5" style:family="text">
      <style:text-properties fo:font-size="12pt" fo:language="cs" fo:country="CZ"/>
    </style:style>
    <style:style style:name="T6" style:family="text">
      <style:text-properties fo:language="cs" fo:country="CZ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Úloha číslo 10</text:p>
      <text:p text:style-name="P16"/>
      <text:p text:style-name="P6"><text:span text:style-name="T2">Název úlohy:</text:span> Přiřazení<text:span text:style-name="T1"> a nastavení detektoru JA 80 S, JA 80 G k ústředně JA 80,</text:span></text:p>
      <text:p text:style-name="P17"><text:s text:c="22"/>Připojení ústředny JA 80 na PCO za použití JA 80 X</text:p>
      <text:p text:style-name="P7"/>
      <text:p text:style-name="P7"><text:span text:style-name="T4">Účel úlohy</text:span><text:span text:style-name="T3">: <text:s text:c="3"/>Přezkoušení žáků z p</text:span><text:span text:style-name="T5">řiřazení a nastavení detektoru JA 80 S, JA 80 G </text:span></text:p>
      <text:p text:style-name="P7"><text:span text:style-name="T5"><text:s text:c="22"/>k ústředně JA 80 a připojení na PCO za použití JA 80 X</text:span><text:span text:style-name="T3"> <text:s text:c="8"/></text:span></text:p>
      <text:p text:style-name="P8"><text:s text:c="19"/></text:p>
      <text:p text:style-name="P7"><text:span text:style-name="T2">Úkol:</text:span> Proveďte montáž JA 80 X do ústředny JA 80, p<text:span text:style-name="T6">řiřadte</text:span><text:span text:style-name="T5"> a nastavte detektory JA 80 S,</text:span></text:p>
      <text:p text:style-name="P17"><text:s text:c="9"/>JA 80 G k ústředně JA 80 X. Proveďte připojení ústředny k PCO. Nastavte</text:p>
      <text:p text:style-name="P17"><text:s text:c="9"/>komunikaci na PCO za použití JA 80 X.</text:p>
      <text:p text:style-name="P10"><text:s text:c="9"/></text:p>
      <text:p text:style-name="P7"><text:s/><text:span text:style-name="T4">Zadání:</text:span></text:p>
      <text:p text:style-name="P9">1. <text:span text:style-name="T6">Proveďte montáž JA 80 X do ústředny</text:span></text:p>
      <text:p text:style-name="P11">2. Proveďte základní nastavení ústředny PZTS</text:p>
      <text:p text:style-name="P11">3. Přiřaďte detektory <text:s/>JA 80 S a JA 80 G k ústředně PZTS</text:p>
      <text:p text:style-name="P11">4. Nastavte na telefonní komunikátor dvě telefonní čísla a připojte telefon</text:p>
      <text:p text:style-name="P11">5. Za použití spreje vyvolejte poplach ústředny</text:p>
      <text:p text:style-name="P11">6. Zkontrolujte přenost informace na PCO a na nastavená čísla</text:p>
      <text:p text:style-name="P11"><text:s text:c="2"/></text:p>
      <text:p text:style-name="P12"><text:s text:c="47"/></text:p>
      <text:p text:style-name="P5"/>
      <table:table table:name="Tabulka87" table:style-name="Tabulka87">
        <table:table-column table:style-name="Tabulka87.A"/>
        <table:table-column table:style-name="Tabulka87.B"/>
        <table:table-column table:style-name="Tabulka87.C"/>
        <table:table-column table:style-name="Tabulka87.D" table:number-columns-repeated="2"/>
        <table:table-column table:style-name="Tabulka87.F"/>
        <table:table-row table:style-name="Tabulka87.1">
          <table:table-cell table:style-name="Tabulka87.A1" office:value-type="string">
            <text:p text:style-name="P2">Položka</text:p>
          </table:table-cell>
          <table:table-cell table:style-name="Tabulka87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87.A1" office:value-type="string">
            <text:p text:style-name="P1">Max. bodů</text:p>
          </table:table-cell>
          <table:table-cell table:style-name="Tabulka87.F1" office:value-type="string">
            <text:p text:style-name="P1">Přidělené body</text:p>
          </table:table-cell>
        </table:table-row>
        <table:table-row table:style-name="Tabulka87.1">
          <table:table-cell table:style-name="Tabulka87.A2" office:value-type="float" office:value="1">
            <text:p text:style-name="P2">1</text:p>
          </table:table-cell>
          <table:table-cell table:style-name="Tabulka87.B2" table:number-columns-spanned="3" office:value-type="string">
            <text:p text:style-name="P1">Úkol 1</text:p>
          </table:table-cell>
          <table:covered-table-cell/>
          <table:covered-table-cell/>
          <table:table-cell table:style-name="Tabulka87.A2" office:value-type="float" office:value="10">
            <text:p text:style-name="P2">10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A2" office:value-type="float" office:value="2">
            <text:p text:style-name="P2">2</text:p>
          </table:table-cell>
          <table:table-cell table:style-name="Tabulka87.B2" table:number-columns-spanned="3" office:value-type="string">
            <text:p text:style-name="P4">Úkol 2</text:p>
          </table:table-cell>
          <table:covered-table-cell/>
          <table:covered-table-cell/>
          <table:table-cell table:style-name="Tabulka87.A2" office:value-type="float" office:value="10">
            <text:p text:style-name="P2">10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A2" office:value-type="float" office:value="3">
            <text:p text:style-name="P2">3</text:p>
          </table:table-cell>
          <table:table-cell table:style-name="Tabulka87.B2" table:number-columns-spanned="3" office:value-type="string">
            <text:p text:style-name="P1">Úkol 3</text:p>
          </table:table-cell>
          <table:covered-table-cell/>
          <table:covered-table-cell/>
          <table:table-cell table:style-name="Tabulka87.A2" office:value-type="float" office:value="10">
            <text:p text:style-name="P2">10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A2" office:value-type="float" office:value="4">
            <text:p text:style-name="P2">4</text:p>
          </table:table-cell>
          <table:table-cell table:style-name="Tabulka87.B2" table:number-columns-spanned="3" office:value-type="string">
            <text:p text:style-name="P1">Úkol 4</text:p>
          </table:table-cell>
          <table:covered-table-cell/>
          <table:covered-table-cell/>
          <table:table-cell table:style-name="Tabulka87.A2" office:value-type="float" office:value="10">
            <text:p text:style-name="P2">10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A2" office:value-type="float" office:value="5">
            <text:p text:style-name="P2">5</text:p>
          </table:table-cell>
          <table:table-cell table:style-name="Tabulka87.B2" table:number-columns-spanned="3" office:value-type="string">
            <text:p text:style-name="P1">Úkol 5</text:p>
          </table:table-cell>
          <table:covered-table-cell/>
          <table:covered-table-cell/>
          <table:table-cell table:style-name="Tabulka87.A2" office:value-type="float" office:value="10">
            <text:p text:style-name="P2">10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A2" office:value-type="float" office:value="6">
            <text:p text:style-name="P2">6</text:p>
          </table:table-cell>
          <table:table-cell table:style-name="Tabulka87.B2" table:number-columns-spanned="3" office:value-type="string">
            <text:p text:style-name="P1">Úkol 6</text:p>
          </table:table-cell>
          <table:covered-table-cell/>
          <table:covered-table-cell/>
          <table:table-cell table:style-name="Tabulka87.A2" office:value-type="float" office:value="10">
            <text:p text:style-name="P2">10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87.B2" office:value-type="string">
            <text:p text:style-name="P2">60 bodů</text:p>
          </table:table-cell>
          <table:table-cell table:style-name="Tabulka87.F2" office:value-type="string">
            <text:p text:style-name="P1"/>
          </table:table-cell>
        </table:table-row>
        <table:table-row table:style-name="Tabulka87.1">
          <table:table-cell table:style-name="Tabulka87.B2" office:value-type="string">
            <text:p text:style-name="P1">Počet bodů</text:p>
          </table:table-cell>
          <table:table-cell table:style-name="Tabulka87.A2" office:value-type="float" office:value="60">
            <text:p text:style-name="P2">60</text:p>
          </table:table-cell>
          <table:table-cell table:style-name="Tabulka87.A2" office:value-type="float" office:value="50">
            <text:p text:style-name="P2">50</text:p>
          </table:table-cell>
          <table:table-cell table:style-name="Tabulka87.A2" office:value-type="float" office:value="40">
            <text:p text:style-name="P2">40</text:p>
          </table:table-cell>
          <table:table-cell table:style-name="Tabulka87.A2" office:value-type="float" office:value="30">
            <text:p text:style-name="P2">30</text:p>
          </table:table-cell>
          <table:table-cell table:style-name="Tabulka87.F2" office:value-type="string">
            <text:p text:style-name="P2">Méně jak 30</text:p>
          </table:table-cell>
        </table:table-row>
        <table:table-row table:style-name="Tabulka87.1">
          <table:table-cell table:style-name="Tabulka87.B2" office:value-type="string">
            <text:p text:style-name="P1">Klasifikace</text:p>
          </table:table-cell>
          <table:table-cell table:style-name="Tabulka87.A2" office:value-type="float" office:value="1">
            <text:p text:style-name="P2">1</text:p>
          </table:table-cell>
          <table:table-cell table:style-name="Tabulka87.A2" office:value-type="float" office:value="2">
            <text:p text:style-name="P2">2</text:p>
          </table:table-cell>
          <table:table-cell table:style-name="Tabulka87.A2" office:value-type="float" office:value="3">
            <text:p text:style-name="P2">3</text:p>
          </table:table-cell>
          <table:table-cell table:style-name="Tabulka87.A2" office:value-type="float" office:value="4">
            <text:p text:style-name="P2">4</text:p>
          </table:table-cell>
          <table:table-cell table:style-name="Tabulka87.F10" office:value-type="float" office:value="5">
            <text:p text:style-name="P2">5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56S</meta:editing-duration>
    <meta:editing-cycles>4</meta:editing-cycles>
    <meta:generator>OpenOffice.org/3.1$Win32 OpenOffice.org_project/310m11$Build-9399</meta:generator>
    <dc:date>2015-02-11T08:01:51.75</dc:date>
    <meta:document-statistic meta:table-count="1" meta:image-count="0" meta:object-count="0" meta:page-count="1" meta:paragraph-count="55" meta:word-count="201" meta:character-count="1103"/>
    <meta:user-defined meta:name="Info 1"/>
    <meta:user-defined meta:name="Info 2"/>
    <meta:user-defined meta:name="Info 3"/>
    <meta:user-defined meta:name="Info 4"/>
  </office:meta>
</office:document-meta>
</file>